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WW8Num1">
      <style:text-properties fo:font-weight="bold" style:font-weight-asian="bold" style:font-weight-complex="bold"/>
    </style:style>
    <style:style style:name="P5" style:family="paragraph" style:parent-style-name="Standard">
      <style:text-properties style:font-weight-complex="bold"/>
    </style:style>
    <style:style style:name="P6" style:family="paragraph" style:parent-style-name="Standard" style:list-style-name="WW8Num1"/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="Courier New" fo:font-size="10pt" fo:font-weight="bold" style:font-size-asian="10pt" style:font-weight-asian="bold" style:font-name-complex="Courier New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UTOCERTIFICAZIONE</text:p>
      <text:p text:style-name="P2"/>
      <text:p text:style-name="P3">(D.P.R. 28 DICEMBRE 2000, N. 445 ART. 46)</text:p>
      <text:p text:style-name="P3"/>
      <text:p text:style-name="P3"/>
      <text:p text:style-name="Standard"><text:span text:style-name="T2">IL/LA SOTTOSCRITTO/A <text:s text:c="3"/></text:span></text:p>
      <text:p text:style-name="P5"/>
      <text:p text:style-name="P5">COGNOME ________________________________ NOME _____________________________</text:p>
      <text:p text:style-name="P5"/>
      <text:p text:style-name="P5">NATO/A <text:s/>A ____________________________________ PROVINCIA ____________________</text:p>
      <text:p text:style-name="P5"/>
      <text:p text:style-name="P5">IL __________________________ C.F. : _______________________________________</text:p>
      <text:p text:style-name="P5"/>
      <text:p text:style-name="P5">E RESIDENTE A _________________________ IN VIA _______________________________</text:p>
      <text:p text:style-name="P5"/>
      <text:p text:style-name="Standard"><text:span text:style-name="T2">DOCUMENTO DI RICONOSCIMENTO ____________________________________________</text:span></text:p>
      <text:p text:style-name="P5"/>
      <text:p text:style-name="P5">IN QUALITA’ DI LEGALE RAPPRESENTANTE DI E/O PER CONTO DI ________________ </text:p>
      <text:p text:style-name="P5"/>
      <text:p text:style-name="P5">_______________________________________________________________________________</text:p>
      <text:p text:style-name="P5"/>
      <text:p text:style-name="P1"><text:span text:style-name="T1">DICHIARA</text:span><text:span text:style-name="T2">:</text:span></text:p>
      <text:p text:style-name="P5">CHE :</text:p>
      <text:p text:style-name="P5"/>
      <text:p text:style-name="P5">L’IDENTIFICATIVO DELLA MARCA DA BOLLO E’ IL NUMERO</text:p>
      <text:p text:style-name="P5">___________________________________________________</text:p>
      <text:p text:style-name="P5"/>
      <text:p text:style-name="P5">LA DATA DI EMISSIONE DELLA MARCA E’ LA SEGUENTE (gg/mm/aaaa) ______________________</text:p>
      <text:p text:style-name="P5"/>
      <text:p text:style-name="Standard"><text:span text:style-name="T2">CHE L’IMPORTO COMPLESSIVO E’ PARI A <text:s/>€ ________________________________ , </text:span></text:p>
      <text:p text:style-name="P5"/>
      <text:p text:style-name="P5">DI CUI € ___________________________ UTILIZZATI PER LA SPECIFICA ISTANZA</text:p>
      <text:p text:style-name="P5"/>
      <text:p text:style-name="P7"/>
      <text:p text:style-name="P5"/>
      <text:p text:style-name="Standard"><text:span text:style-name="T1">Il/La sottoscritto/a e' consapevole:</text:span></text:p>
      <text:p text:style-name="P2"/>
      <text:p text:style-name="Standard"><text:span text:style-name="T1">1) di essere penalmente sanzionabile se rilascia false dichiarazioni (art. 76 D.P.R. 445/2000);</text:span></text:p>
      <text:p text:style-name="P2">2) di decadere dai benefici a seguito di un provvedimento adottato sulla base delle false dichiarazioni (art. 75 D.P.R. 445/2000).</text:p>
      <text:p text:style-name="P5"><text:s text:c="3"/></text:p>
      <text:p text:style-name="P2">AVVERTENZE IMPORTANTI:</text:p>
      <text:list xml:id="list33141140" text:style-name="WW8Num1">
        <text:list-item>
          <text:p text:style-name="P4">l’amministrazione si riserva di controllare la <text:s/>veridicità <text:s/>delle <text:s/>dichiarazioni <text:s/>rese (art. 71 d.p.r. 445/2000).</text:p>
        </text:list-item>
        <text:list-item>
          <text:p text:style-name="P6"><text:span text:style-name="T1">i <text:s/>dati <text:s/>forniti dal dichiarante saranno utilizzati solo ai fini del procedimento richiesto (d.lgs. n.196/03).</text:span></text:p>
        </text:list-item>
      </text:list>
      <text:p text:style-name="P2"/>
      <text:p text:style-name="P5">Roma, _________________</text:p>
      <text:p text:style-name="P5"/>
      <text:p text:style-name="P5"/>
      <text:p text:style-name="P5"><text:s text:c="44"/><text:tab/><text:tab/><text:tab/><text:tab/><text:tab/> <text:s text:c="3"/>(firma)</text:p>
      <text:p text:style-name="P5"/>
      <text:p text:style-name="Standard"><text:span text:style-name="T3"><text:s text:c="38"/>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asian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UTOCERTIFICAZIONE</dc:title>
    <meta:initial-creator>DeGaetano</meta:initial-creator>
    <meta:creation-date>2010-03-31T16:49:00</meta:creation-date>
    <dc:creator>a.ottobrini</dc:creator>
    <dc:date>2010-03-31T16:49:00</dc:date>
    <meta:print-date>2009-12-22T09:26:00</meta:print-date>
    <meta:editing-cycles>2</meta:editing-cycles>
    <meta:editing-duration>PT1M</meta:editing-duration>
    <meta:document-statistic meta:table-count="0" meta:image-count="0" meta:object-count="0" meta:page-count="1" meta:paragraph-count="27" meta:word-count="163" meta:character-count="1622"/>
    <meta:generator>OpenOffice.org/3.3$Win32 OpenOffice.org_project/330m20$Build-9567</meta:generator>
  </office:meta>
</office:document-meta>
</file>