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1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right="-0.0006in"/>
      <style:text-properties fo:color="#808080"/>
    </style:style>
    <style:style style:name="P2" style:parent-style-name="Normale" style:family="paragraph">
      <style:paragraph-properties fo:margin-right="-0.0006in"/>
      <style:text-properties fo:color="#808080"/>
    </style:style>
    <style:style style:name="P3" style:parent-style-name="Normale" style:family="paragraph">
      <style:paragraph-properties fo:text-align="center" fo:margin-right="-0.0006in"/>
      <style:text-properties fo:color="#808080"/>
    </style:style>
    <style:style style:name="P4" style:parent-style-name="Normale" style:family="paragraph">
      <style:paragraph-properties fo:margin-right="-0.0006in"/>
      <style:text-properties style:font-name="Times New Roman" style:font-name-complex="Times New Roman" fo:color="#808080" fo:font-size="12pt" style:font-size-asian="12pt" style:font-size-complex="12pt"/>
    </style:style>
    <style:style style:name="P5" style:parent-style-name="Normale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4458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4458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left="3.4458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left="3.4402in" fo:margin-right="-0.0006in" fo:text-indent="0in">
        <style:tab-stops/>
      </style:paragraph-properties>
    </style:style>
    <style:style style:name="T10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line-height="150%" fo:margin-left="0.9847in" fo:margin-right="-0.0006in" fo:text-indent="-0.9847in">
        <style:tab-stops/>
      </style:paragraph-properties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6" style:parent-style-name="Normale" style:family="paragraph">
      <style:paragraph-properties fo:line-height="150%" fo:margin-left="-0.3937in" fo:margin-right="-0.0006in" fo:text-indent="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7" style:parent-style-name="Normale" style:family="paragraph">
      <style:paragraph-properties fo:line-height="15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8" style:parent-style-name="Normale" style:family="paragraph">
      <style:paragraph-properties fo:line-height="15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line-height="15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line-height="150%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line-height="150%" fo:margin-left="0in" fo:margin-right="0in" fo:text-indent="0in">
        <style:tab-stops>
          <style:tab-stop style:type="left" style:position="5.709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center"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4" style:parent-style-name="Paragrafoelenco" style:family="paragraph">
      <style:paragraph-properties style:text-autospace="none"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5" style:parent-style-name="Paragrafoelenco" style:family="paragraph">
      <style:paragraph-properties style:text-autospace="none" fo:line-height="150%" fo:margin-left="0.1972in" fo:margin-right="-0.0006in" fo:text-indent="-0.1972in"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line-height="150%" fo:margin-left="0.4923in" fo:margin-right="-0.0006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Normale" style:family="paragraph">
      <style:paragraph-properties fo:line-height="150%" fo:margin-left="0.4923in" fo:margin-right="-0.0006in" fo:text-indent="-0.1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line-height="150%" fo:margin-left="0.1972in" fo:margin-right="0in" fo:text-indent="-0.1972in">
        <style:tab-stops/>
      </style:paragraph-properties>
    </style:style>
    <style:style style:name="T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Normale" style:family="paragraph">
      <style:paragraph-properties fo:line-height="150%" fo:margin-left="0.1972in" fo:margin-right="0in" fo:text-indent="-0.1972in">
        <style:tab-stops/>
      </style:paragraph-properties>
    </style:style>
    <style:style style:name="T11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Normale" style:family="paragraph">
      <style:paragraph-properties fo:line-height="150%" fo:margin-left="0.1972in" fo:margin-right="-0.0006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5" style:parent-style-name="Normale" style:family="paragraph">
      <style:paragraph-properties fo:line-height="150%" fo:margin-left="0.1972in" fo:margin-right="0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7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8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0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1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2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3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5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6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8" style:parent-style-name="Normale" style:family="paragraph">
      <style:paragraph-properties fo:line-height="150%" fo:margin-left="0in" fo:margin-right="-0.000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39" style:parent-style-name="Normale" style:family="paragraph">
      <style:paragraph-properties fo:text-align="center" fo:line-height="150%" fo:margin-left="0in" fo:margin-right="4.330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Normale" style:family="paragraph">
      <style:paragraph-properties fo:text-align="center" fo:line-height="150%" fo:margin-left="0in" fo:margin-right="4.330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Normale" style:family="paragraph">
      <style:paragraph-properties fo:text-align="center" fo:line-height="150%" fo:margin-left="0in" fo:margin-right="-0.0006in" fo:text-indent="2.4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Normale" style:family="paragraph">
      <style:paragraph-properties fo:text-align="center" fo:line-height="150%" fo:margin-left="0in" fo:margin-right="-0.0006in" fo:text-indent="2.4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Normale" style:family="paragraph">
      <style:paragraph-properties fo:text-align="center" fo:line-height="150%" fo:margin-left="0in" fo:margin-right="-0.0006in" fo:text-indent="2.461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Normale" style:family="paragraph">
      <style:paragraph-properties fo:text-align="center" fo:line-height="150%" fo:margin-left="0in" fo:margin-right="-0.0006in" fo:text-indent="2.4611in">
        <style:tab-stops/>
      </style:paragraph-properties>
    </style:style>
    <style:style style:name="T1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Rimandonotaapièdipagina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Testonotaapièdipagina" style:family="paragraph">
      <style:paragraph-properties fo:text-align="justify"/>
    </style:style>
    <style:style style:name="P148" style:parent-style-name="Normale" style:family="paragraph">
      <style:paragraph-properties fo:text-align="center" fo:line-height="150%" fo:margin-left="0in" fo:margin-right="-0.0006in" fo:text-indent="2.4611in">
        <style:tab-stops/>
      </style:paragraph-properties>
    </style:style>
    <style:style style:name="T1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151" style:family="table-column">
      <style:table-column-properties style:column-width="6.8909in" style:use-optimal-column-width="false"/>
    </style:style>
    <style:style style:name="Table150" style:family="table">
      <style:table-properties style:width="6.8909in" fo:margin-left="-0.3187in" table:align="left" fo:break-before="page"/>
    </style:style>
    <style:style style:name="TableRow152" style:family="table-row">
      <style:table-row-properties style:min-row-height="0.1868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left="0.3187in" fo:margin-right="-0.0006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Normale" style:family="paragraph">
      <style:paragraph-properties fo:text-align="center" fo:margin-left="0.3187in" fo:margin-right="-0.0006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text-align="center" fo:margin-left="0.3187in" fo:margin-right="-0.0006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e" style:family="paragraph">
      <style:paragraph-properties fo:text-align="center" fo:margin-left="0.3187in" fo:margin-right="-0.0006in" fo:text-indent="0in">
        <style:tab-stops/>
      </style:paragraph-properties>
    </style:style>
    <style:style style:name="T1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Normale" style:family="paragraph">
      <style:paragraph-properties fo:text-align="center" fo:margin-left="0.3187in" fo:margin-right="-0.0006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0" style:family="table-row">
      <style:table-row-properties style:min-row-height="0.2597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3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4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5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6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7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8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69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70" style:parent-style-name="Paragrafoelenco" style:list-style-name="LFO10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71" style:parent-style-name="Paragrafoelenco" style:list-style-name="LFO11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72" style:parent-style-name="Paragrafoelenco" style:list-style-name="LFO11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73" style:parent-style-name="Paragrafoelenco" style:list-style-name="LFO11" style:family="paragraph">
      <style:paragraph-properties fo:margin-right="-0.0006in"/>
      <style:text-properties style:font-name="Times New Roman" style:font-name-complex="Times New Roman" fo:font-size="12pt" style:font-size-asian="12pt" style:font-size-complex="12pt"/>
    </style:style>
    <style:style style:name="P174" style:parent-style-name="Normale" style:family="paragraph">
      <style:paragraph-properties fo:margin-left="0.6145in" fo:margin-right="-0.0006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Normale" style:family="paragraph">
      <style:paragraph-properties fo:margin-left="0.6145in" fo:margin-right="-0.0006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Paragrafoelenco" style:family="paragraph">
      <style:paragraph-properties fo:margin-left="0.7875in" fo:margin-right="-0.0006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1916in" style:use-optimal-row-height="false"/>
    </style:style>
    <style:style style:name="P178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916in" style:use-optimal-row-height="false"/>
    </style:style>
    <style:style style:name="P180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1916in" style:use-optimal-row-height="false"/>
    </style:style>
    <style:style style:name="P182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1916in" style:use-optimal-row-height="false"/>
    </style:style>
    <style:style style:name="P184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1916in" style:use-optimal-row-height="false"/>
    </style:style>
    <style:style style:name="P186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1916in" style:use-optimal-row-height="false"/>
    </style:style>
    <style:style style:name="P188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1916in" style:use-optimal-row-height="false"/>
    </style:style>
    <style:style style:name="P190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1916in" style:use-optimal-row-height="false"/>
    </style:style>
    <style:style style:name="P192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1916in" style:use-optimal-row-height="false"/>
    </style:style>
    <style:style style:name="P194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1916in" style:use-optimal-row-height="false"/>
    </style:style>
    <style:style style:name="P196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1916in" style:use-optimal-row-height="false"/>
    </style:style>
    <style:style style:name="P198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1916in" style:use-optimal-row-height="false"/>
    </style:style>
    <style:style style:name="P200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1916in" style:use-optimal-row-height="false"/>
    </style:style>
    <style:style style:name="P202" style:parent-style-name="Normale" style:family="paragraph">
      <style:paragraph-properties fo:margin-left="0.3187in" fo:margin-right="-0.0006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FAC SIMILE DICHIARAZIONE PER<text:s/>BASSA<text:s/>CLASSE DI RISCHIO<text:s/></text:p>
      <text:p text:style-name="P2"/>
      <text:p text:style-name="P3">Carta intestata della<text:s/>struttura<text:s/>sanitaria</text:p>
      <text:p text:style-name="P4"/>
      <text:p text:style-name="P5"/>
      <text:p text:style-name="P6">Al Ministero della Salute</text:p>
      <text:p text:style-name="P7">Direzione<text:s/>generale dei dispositivi medici e del servizio farmaceutico<text:s/></text:p>
      <text:p text:style-name="P8">Ufficio 6</text:p>
      <text:p text:style-name="P9"><text:a xlink:href="mailto:dgfdm@postacert.sanita.it" office:target-frame-name="_top" xlink:show="replace"><text:span text:style-name="T10">dgfdm@postacert.sanita.it</text:span></text:a></text:p>
      <text:p text:style-name="P11"/>
      <text:p text:style-name="P12"/>
      <text:p text:style-name="P13"><text:span text:style-name="T14">OGGETTO:<text:s/></text:span><text:span text:style-name="T15"><text:tab/></text:span><text:span text:style-name="T16">Dichiarazione sul possesso dei requisiti previsti dal<text:s/></text:span><text:span text:style-name="T17">D.M. 2</text:span><text:span text:style-name="T18">0</text:span><text:span text:style-name="T19"><text:s/>marzo 2023<text:s/></text:span><text:span text:style-name="T20">per<text:s/></text:span><text:span text:style-name="T21">le strutture idonee allo sv</text:span><text:span text:style-name="T22">olgimento di indagini cliniche<text:s/></text:span><text:span text:style-name="T23">condotte per dimostrare la conformità di dispositivi medici</text:span><text:span text:style-name="T24"><text:s/></text:span><text:span text:style-name="T25">di</text:span><text:span text:style-name="T26"><text:s/>class</text:span><text:span text:style-name="T27">e</text:span><text:span text:style-name="T28"><text:s/></text:span><text:span text:style-name="T29">I<text:s/></text:span><text:span text:style-name="T30">o dispositivi di classe</text:span><text:span text:style-name="T31"><text:s/></text:span><text:span text:style-name="T32">IIa<text:s/></text:span><text:span text:style-name="T33">o</text:span><text:span text:style-name="T34"><text:s/>I</text:span><text:span text:style-name="T35">I</text:span><text:span text:style-name="T36">b</text:span><text:span text:style-name="T37"><text:s/>non invasivi</text:span><text:span text:style-name="T38"><text:s/></text:span><text:span text:style-name="T39">(</text:span><text:span text:style-name="T40">cd.<text:s/></text:span><text:span text:style-name="T41">“</text:span><text:span text:style-name="T42">dispositivi a bassa classe di rischio</text:span><text:span text:style-name="T43">”</text:span><text:span text:style-name="T44">)</text:span><text:span text:style-name="T45">.</text:span></text:p>
      <text:p text:style-name="P46"/>
      <text:p text:style-name="P47">Il/La<text:s/>sottoscritto/a<text:s/>……………………………………………………………………………………, in qualità di<text:s/>legale rappresentante della struttura sanitaria<text:s/>denominata</text:p>
      <text:p text:style-name="P48">……………………………………………............................................................................................</text:p>
      <text:p text:style-name="P49">a supporto della<text:s/>domanda<text:s/>di indagine clinica<text:s/>relativa allo studio<text:s/></text:p>
      <text:p text:style-name="P50">……………………………………………………………………………………...………………….</text:p>
      <text:p text:style-name="P51">identificato<text:s/>con il codice…………………………………………………………………………….....</text:p>
      <text:p text:style-name="P52"/>
      <text:p text:style-name="P53">DICHIARA</text:p>
      <text:p text:style-name="P54"/>
      <text:p text:style-name="P55"><text:span text:style-name="T56">1)<text:s/></text:span><text:span text:style-name="T57">la struttura sanitaria sotto descritta risulta in possesso dei requisiti previsti<text:s/></text:span><text:span text:style-name="T58">dagli articoli 1 e 2 del<text:s/></text:span><text:span text:style-name="T59">D.M</text:span><text:span text:style-name="T60">.<text:s/></text:span><text:span text:style-name="T61">2</text:span><text:span text:style-name="T62">0</text:span><text:span text:style-name="T63"><text:s/>marzo 20</text:span><text:span text:style-name="T64">2</text:span><text:span text:style-name="T65">3<text:s/></text:span><text:span text:style-name="T66">per<text:s/></text:span><text:span text:style-name="T67">indagini cliniche su dispositivi<text:s/></text:span><text:span text:style-name="T68">di</text:span><text:span text:style-name="T69"><text:s/></text:span><text:span text:style-name="T70">class</text:span><text:span text:style-name="T71">e</text:span><text:span text:style-name="T72"><text:s/>I</text:span><text:span text:style-name="T73"><text:s/>o<text:s/></text:span><text:span text:style-name="T74">dispositivi non invasivi</text:span><text:span text:style-name="T75"><text:s/>di<text:s/></text:span><text:span text:style-name="T76">class</text:span><text:span text:style-name="T77">e</text:span><text:span text:style-name="T78"><text:s/>IIa oppure IIb</text:span><text:span text:style-name="T79">, (</text:span><text:span text:style-name="T80">cd.<text:s/></text:span><text:span text:style-name="T81">“</text:span><text:span text:style-name="T82">dispositivi a bassa</text:span><text:span text:style-name="T83"><text:s/>classe di rischio</text:span><text:span text:style-name="T84">”</text:span><text:span text:style-name="T85">)</text:span><text:span text:style-name="T86">,</text:span><text:span text:style-name="T87"><text:s/>in quanto rispetta le seguenti condizioni</text:span><text:span text:style-name="T88">:</text:span></text:p>
      <text:p text:style-name="P89">(a) documentata competenza in materia di studi clinici controllati,<text:s/>con esperienza nell’ambito specifico della sperimentazione, supportata da pubblicazioni scientifiche ovvero brevetti o altra evidenza di analogo livello;<text:s/></text:p>
      <text:p text:style-name="P90">(b) utilizzo consolidato e documentato nella normale pratica clinica,<text:s/>da parte di personale qualificato, presso la struttura ove si svolge la sperimentazione, di dispositivi medici appartenenti alla stessa tipologia e classe dei dispositivi medici oggetto dell’indagine clinica;</text:p>
      <text:p text:style-name="P91"><text:span text:style-name="T92">2)<text:s/></text:span><text:span text:style-name="T93">la struttura sanitaria<text:s/></text:span><text:span text:style-name="T94">è classificabile</text:span><text:span text:style-name="T95">,</text:span><text:span text:style-name="T96"><text:s/>ai sensi del</text:span><text:span text:style-name="T97">l’</text:span><text:span text:style-name="T98">art</text:span><text:span text:style-name="T99">icolo 2, comma</text:span><text:span text:style-name="T100"><text:s/></text:span><text:span text:style-name="T101">3</text:span><text:span text:style-name="T102"><text:s/>del</text:span><text:span text:style-name="T103"><text:s/>D</text:span><text:span text:style-name="T104">.M</text:span><text:span text:style-name="T105">.</text:span><text:span text:style-name="T106"><text:s/>20 marzo 2023</text:span><text:span text:style-name="T107">,</text:span><text:span text:style-name="T108"><text:s/></text:span><text:span text:style-name="T109">secondo la tipologia indicata</text:span><text:span text:style-name="T110"><text:s/></text:span><text:span text:style-name="T111">in allegato<text:s/></text:span><text:span text:style-name="T112">con la lettera ….</text:span><text:span text:style-name="T113">;</text:span></text:p>
      <text:soft-page-break/>
      <text:p text:style-name="P114"><text:span text:style-name="T115">3</text:span><text:span text:style-name="T116">)<text:s/></text:span><text:span text:style-name="T117">g</text:span><text:span text:style-name="T118">li sperimentatori sono in possesso di un titolo abilitante all’esercizio di una professione sanitaria e dell’iscrizione</text:span><text:span text:style-name="T119"><text:s/>al relativo albo professionale</text:span><text:span text:style-name="T120">, così come previsto dal D.M. 2</text:span><text:span text:style-name="T121">0</text:span><text:span text:style-name="T122"><text:s/>marzo 2023, all’art.1, comma 3</text:span><text:span text:style-name="T123">;</text:span></text:p>
      <text:p text:style-name="P124">4)<text:s/>i<text:s/>membri del personale che partecipano allo svolgimento dell’indagine clinica sono opportunamente qualificati per assolvere i propri compiti, in termini di istruzione, formazione o esperienza, nel pertinente campo medico e nella metodologia della ricerca clinica, così come previsto dal Regolamento (UE) 2017/745, all’art. 62, par. 6;</text:p>
      <text:p text:style-name="P125">5)<text:s/>in conformità all’articolo<text:s/>3, comma 2, del D.M.<text:s/>20 marzo 2023,<text:s/>sono garantiti idonei livelli di qualità e sicurezza<text:s/>per le eventuali<text:s/>attività svolte con l’ausilio di dispositivi digitali al di fuori della struttura presso cui è condotta l’indagine<text:s/>e, in particolare, sono predisposti meccanismi di segnalazione e gestione di eventuali eventi avversi che possono verificarsi al di fuori della struttura.</text:p>
      <text:p text:style-name="P126">Ai fini dell’identificazione della struttura sanitaria<text:s/>fornisce le<text:s/>seguenti<text:s/>informazioni:</text:p>
      <text:p text:style-name="P127">Denominazione della struttura sanitaria:</text:p>
      <text:p text:style-name="P128">…………………………………………………………………………………………………………</text:p>
      <text:p text:style-name="P129">Indirizzo<text:s/>della struttura sanitaria:</text:p>
      <text:p text:style-name="P130">…………………………………………………………………………………………………………</text:p>
      <text:p text:style-name="P131">Denominazione della<text:s/>Unità Operativa coinvolta nell’indagine:</text:p>
      <text:p text:style-name="P132">…………………………………………………………………………………………………………</text:p>
      <text:p text:style-name="P133">Indirizzo<text:s/>della<text:s/>Unità Operativa:</text:p>
      <text:p text:style-name="P134">…………………………………………………………………………………………………………</text:p>
      <text:p text:style-name="P135">Indirizzo<text:s/>PEC:<text:s/></text:p>
      <text:p text:style-name="P136">…………………………………………………………………………………………………………</text:p>
      <text:p text:style-name="P137">Referente:<text:s/></text:p>
      <text:p text:style-name="P138">…………………………………………………………………………………………………………</text:p>
      <text:p text:style-name="P139">Luogo e data</text:p>
      <text:p text:style-name="P140">……………………………………</text:p>
      <text:p text:style-name="P141">DICHIARANTE</text:p>
      <text:p text:style-name="P142">Nome e cognome</text:p>
      <text:p text:style-name="P143">…………………………………………………………………</text:p>
      <text:p text:style-name="P144"><text:span text:style-name="T145">Firma</text:span><text:span text:style-name="T146"><text:note text:note-class="footnote" text:id="_ftn0"><text:note-citation>1</text:note-citation><text:note-body><text:p text:style-name="P147"><text:s/><text:s/>Firma digitale o firma elettronica qualificata o firma autografa accompagnata da copia di un documento di identità del sottoscrittore.</text:p><text:p text:style-name="Testonotaapièdipagina"/></text:note-body></text:note></text:span></text:p>
      <text:p text:style-name="P148"><text:span text:style-name="T149">…………………………………………………………………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ALLEGATO</text:p>
            <text:p text:style-name="P155"/>
            <text:p text:style-name="P156">Elenco delle tipologie di struttura sanitaria</text:p>
            <text:p text:style-name="P157"><text:span text:style-name="T158">(di cui all’art. 2, comma 3 del D.M. 20 marzo 2023)</text:span></text:p>
            <text:p text:style-name="P159"/>
          </table:table-cell>
        </table:table-row>
        <table:table-row table:style-name="TableRow160">
          <table:table-cell table:style-name="TableCell161" table:number-rows-spanned="14">
            <text:list text:style-name="LFO10" text:continue-numbering="true">
              <text:list-item>
                <text:p text:style-name="P162">Azienda ospedaliera pubblica;<text:s/></text:p>
              </text:list-item>
              <text:list-item>
                <text:p text:style-name="P163">Azienda ospedaliera universitaria e Policlinico universitario;<text:s/></text:p>
              </text:list-item>
              <text:list-item>
                <text:p text:style-name="P164">Presidio ospedaliero convenzionato con le Università ai sensi del D. Lgs. 21 dicembre 1999, n. 517, limitatamente ad indagini cliniche nelle discipline medico-chirurgiche oggetto della convenzione;<text:s/></text:p>
              </text:list-item>
              <text:list-item>
                <text:p text:style-name="P165">Istituto di ricovero e cura a carattere scientifico;<text:s/></text:p>
              </text:list-item>
              <text:list-item>
                <text:p text:style-name="P166">Presidio ospedaliero a gestione diretta delle aziende sanitarie del Servizio sanitario nazionale;<text:s/></text:p>
              </text:list-item>
              <text:list-item>
                <text:p text:style-name="P167">Istituto ed Ente ecclesiastico equiparato di cui all’articolo 41 della Legge 23 dicembre 1978, n. 833;<text:s/></text:p>
              </text:list-item>
              <text:list-item>
                <text:p text:style-name="P168">Istituto sanitario privato qualificato presidio delle aziende sanitarie del Servizio sanitario, di cui all’articolo 43, comma 2, della legge 23 dicembre 1978, n. 833;</text:p>
              </text:list-item>
              <text:list-item>
                <text:p text:style-name="P169">Case di ricovero e cura private accreditate con il Servizio sanitario nazionale;</text:p>
              </text:list-item>
              <text:list-item>
                <text:p text:style-name="P170">Ente di ricerca di cui all’articolo 40 della legge 23 dicembre 1978, n. 833;</text:p>
              </text:list-item>
            </text:list>
            <text:list text:style-name="LFO11" text:continue-numbering="true">
              <text:list-item>
                <text:p text:style-name="P171">Istituti di riabilitazione di cui all’articolo 26 della legge n. 833 del 1978 e centri di cura e riabilitazione dell’INAIL, limitatamente ad indagini cliniche afferenti alle attività riabilitative in essi svolte;<text:s/></text:p>
              </text:list-item>
              <text:list-item>
                <text:p text:style-name="P172">Presidio specialistico e polispecialistico ambulatoriale delle aziende del Servizio sanitario nazionale;</text:p>
              </text:list-item>
              <text:list-item>
                <text:p text:style-name="P173">Struttura territoriale di cui al decreto ministeriale 23 maggio 2022, n. 77 e alle leggi specifiche di riferimento.</text:p>
              </text:list-item>
            </text:list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 fo:margin-left="0.2479in" fo:margin-right="0.5666in" fo:text-indent="0.2444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text-align="start" fo:margin-left="0in" fo:margin-right="0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 fo:font-size="16pt" style:font-size-asian="16pt" style:font-size-complex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 fo:font-size="16pt" style:font-size-asian="16pt" style:font-size-complex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 fo:font-size="16pt" style:font-size-asian="16pt" style:font-size-complex="1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 fo:font-size="16pt" style:font-size-asian="16pt" style:font-size-complex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 style:use-window-font-color="true" fo:font-size="16pt" style:font-size-asian="16pt" style:font-size-complex="16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 text:start-value="12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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854in" text:min-label-width="0.25in" text:list-level-position-and-space-mode="label-alignment">
          <style:list-level-label-alignment text:label-followed-by="listtab" fo:margin-left="5.035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ni Luisa Marina</meta:initial-creator>
    <dc:creator>Trifella Serenella</dc:creator>
    <meta:creation-date>2023-06-20T07:11:00Z</meta:creation-date>
    <dc:date>2023-06-20T07:11:00Z</dc:date>
    <meta:print-date>2018-09-26T14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6" meta:character-count="5058" meta:row-count="35" meta:non-whitespace-character-count="4312"/>
  </office:meta>
</office:document-meta>
</file>