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P9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P10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ollegamentoipertestuale" style:family="text">
      <style:text-properties style:font-name="Verdana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1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23" style:parent-style-name="Car.predefinitoparagrafo" style:family="text">
      <style:text-properties style:font-name="MS Gothic" style:font-name-asian="MS Gothic"/>
    </style:style>
    <style:style style:name="P24" style:parent-style-name="Normale" style:family="paragraph">
      <style:paragraph-properties fo:text-align="justify" fo:margin-right="0.0972in">
        <style:tab-stops>
          <style:tab-stop style:type="left" style:position="2.8548in"/>
        </style:tab-stops>
      </style:paragraph-properties>
    </style:style>
    <style:style style:name="T25" style:parent-style-name="Car.predefinitoparagrafo" style:family="text">
      <style:text-properties style:font-name="MS Gothic" style:font-name-asian="MS Gothic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3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size="8pt" style:font-size-asian="8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39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MS Gothic" style:font-name-asian="MS Gothic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MS Gothic" style:font-name-asian="MS Gothic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style:text-position="super 66.6%" fo:font-size="9pt" style:font-size-asian="9pt" style:font-size-complex="9pt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MS Gothic" style:font-name-asian="MS Gothic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MS Gothic" style:font-name-asian="MS Gothic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MS Gothic" style:font-name-asian="MS Gothic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MS Gothic" style:font-name-asian="MS Gothic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64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65" style:parent-style-name="Car.predefinitoparagrafo" style:family="text">
      <style:text-properties fo:font-weight="bold" style:font-weight-asian="bold" style:text-position="super 66.6%"/>
    </style:style>
    <style:style style:name="P6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67" style:parent-style-name="Car.predefinitoparagrafo" style:family="text">
      <style:text-properties fo:font-size="8pt" style:font-size-asian="8pt"/>
    </style:style>
    <style:style style:name="P68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text-position="super 66.6%"/>
    </style:style>
    <style:style style:name="T70" style:parent-style-name="Car.predefinitoparagrafo" style:family="text">
      <style:text-properties fo:font-size="8pt" style:font-size-asian="8pt"/>
    </style:style>
    <style:style style:name="T71" style:parent-style-name="Rimandonotaapièdipagina" style:family="text">
      <style:text-properties fo:font-weight="bold" style:font-weight-asian="bold" fo:font-size="9pt" style:font-size-asian="9pt" style:font-size-complex="9pt"/>
    </style:style>
    <style:style style:name="P72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3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4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5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6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7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8" style:parent-style-name="Normale" style:list-style-name="LFO2" style:family="paragraph">
      <style:paragraph-properties fo:text-align="justify">
        <style:tab-stops>
          <style:tab-stop style:type="left" style:position="-13.5in"/>
        </style:tab-stops>
      </style:paragraph-properties>
    </style:style>
    <style:style style:name="P79" style:parent-style-name="Normale" style:family="paragraph">
      <style:paragraph-properties fo:text-align="justify" fo:margin-left="0.5in">
        <style:tab-stops>
          <style:tab-stop style:type="left" style:position="-13.5in"/>
        </style:tab-stops>
      </style:paragraph-properties>
    </style:style>
    <style:style style:name="P80" style:parent-style-name="Normale" style:family="paragraph">
      <style:paragraph-properties fo:text-align="justify" fo:margin-left="0.5in">
        <style:tab-stops>
          <style:tab-stop style:type="left" style:position="-4in"/>
        </style:tab-stops>
      </style:paragraph-properties>
    </style:style>
    <style:style style:name="P81" style:parent-style-name="Normale" style:family="paragraph">
      <style:paragraph-properties fo:margin-left="0.5416in">
        <style:tab-stops/>
      </style:paragraph-properties>
    </style:style>
    <style:style style:name="P82" style:parent-style-name="Normale" style:family="paragraph">
      <style:paragraph-properties fo:margin-left="0.5416in">
        <style:tab-stops/>
      </style:paragraph-properties>
    </style:style>
    <style:style style:name="P83" style:parent-style-name="Normale" style:family="paragraph">
      <style:text-properties fo:font-weight="bold" style:font-weight-asian="bold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RICHIESTA DI CERTIFICATO DI LIBERA VENDITA</text:p>
      <text:p text:style-name="P3">su carta intestata della ditta richiedente</text:p>
      <text:p text:style-name="P4"><text:s/>(richiesta riservata ai Fabbricanti o ai Mandatari<text:span text:style-name="T5"><text:note text:note-class="footnote" text:id="_ftn0"><text:note-citation>1</text:note-citation><text:note-body><text:p text:style-name="P6"><text:s/><text:span text:style-name="T7">Per Mandatario si intende qualsiasi persona fisica o giuridica stabilita nell’Unione Europea che ha ricevuto e accettato dal Fabbricante, avente sede fuori dall’Unione, un mandato scritto che la autorizza ad agire per conto del Fabbricante.</text:span></text:p></text:note-body></text:note></text:span><text:s/>aventi sede legale nel territorio italiano)</text:p>
      <text:p text:style-name="Normale"/>
      <text:p text:style-name="Normale"><draw:frame draw:z-index="251658240" draw:id="id0" draw:style-name="a0" draw:name="Cornice1" text:anchor-type="paragraph" svg:x="5.3626in" svg:y="0.07283in" svg:width="0.875in" svg:height="0.76528in" style:rel-width="scale" style:rel-height="scale"><draw:text-box><text:p text:style-name="P8">Applicare e annullare marca</text:p><text:p text:style-name="P9">da bollo</text:p><text:p text:style-name="P10">da 16,00 euro</text:p></draw:text-box><svg:title/><svg:desc/></draw:frame>Al Ministero della Salute</text:p>
      <text:p text:style-name="Normale">Direzione generale dei dispositivi medici e</text:p>
      <text:p text:style-name="Normale">del servizio farmaceutico -<text:s/><text:span text:style-name="T11">Ufficio 4</text:span></text:p>
      <text:p text:style-name="Normale">Dispositivi medico diagnostici in vitro</text:p>
      <text:p text:style-name="Normale">Via G. Ribotta, 5<text:s/></text:p>
      <text:p text:style-name="Normale">00144 – ROMA</text:p>
      <text:p text:style-name="Normale"><text:span text:style-name="T12">Via PEC</text:span>:<text:span text:style-name="T13"><text:s/></text:span><text:a xlink:href="mailto:dgfdm@postacert.sanita.it" office:target-frame-name="_top" xlink:show="replace"><text:span text:style-name="T14">dgfdm@postacert.sanita.it</text:span></text:a></text:p>
      <text:p text:style-name="Normale"/>
      <text:p text:style-name="Normale"><text:s text:c="130"/></text:p>
      <text:p text:style-name="P15">OGGETTO:<text:s/><text:span text:style-name="T16">DM-IVD-CLV -<text:s/></text:span>Richiesta di certificato di libera vendita<text:s/>per l’esportazione di dispositivi medico-diagnostici in vitro<text:s/>per Paesi al di fuori dell’Unione Europea (oppure per il Paese<text:span text:style-name="T17"><text:note text:note-class="footnote" text:id="_ftn1"><text:note-citation>2</text:note-citation><text:note-body><text:p text:style-name="P18"><text:s/><text:span text:style-name="T19">Laddove richiesto, è possibile specificare il Paese di destinazione da parte del richiedente, altrimenti verrà indicata la dicitura generica:</text:span><text:span text:style-name="T20">” … nei Paesi al di fuori dell'Unione Europea”</text:span></text:p></text:note-body></text:note></text:span><text:s/>………………………)</text:p>
      <text:p text:style-name="Normale"/>
      <text:p text:style-name="P21">Il sottoscritto …………………………………………………………………………… in qualità di: <text:s text:c="73"/></text:p>
      <text:p text:style-name="P22">legale rappresentante <text:s text:c="36"/><text:span text:style-name="T23">☐</text:span></text:p>
      <text:p text:style-name="P24">persona delegata dal legale rappresentante <text:s text:c="2"/><text:span text:style-name="T25">☐</text:span></text:p>
      <text:p text:style-name="P26"/>
      <text:p text:style-name="P27">della società (nome e denominazione sociale) …………………………………<text:s/></text:p>
      <text:p text:style-name="P28">Codice Fiscale………………..</text:p>
      <text:p text:style-name="P29">Partita IVA……………….......</text:p>
      <text:p text:style-name="P30">con sede legale in …………………………...... via …………………………………………………..</text:p>
      <text:p text:style-name="P31">cap …………..…e-mail ……………………….PEC ……………………...Tel.……………………..</text:p>
      <text:p text:style-name="P32">sede operativa<text:span text:style-name="T33"><text:note text:note-class="footnote" text:id="_ftn2"><text:note-citation>3</text:note-citation><text:note-body><text:p text:style-name="P34"><text:s/><text:span text:style-name="T35">Laddove richiesto è possibile inserire nel certificato anche l'indirizzo della sede operativa, se tale indirizzo risulta attestato nel Certificato rilasciato da un Organismo notificato oppure se risulta nel Fascicolo Tecnico del/i dispositivo/i; tale informazione dovrà essere riportata nel modello di autocertificazione allegato.</text:span></text:p></text:note-body></text:note></text:span><text:s/>in ……………………..via ……………………………………………………………</text:p>
      <text:p text:style-name="P36">cap …………<text:s/></text:p>
      <text:p text:style-name="P37"/>
      <text:p text:style-name="P38">con la presente chiede</text:p>
      <text:p text:style-name="P39"/>
      <text:p text:style-name="P40">n. …Certificato/i di Libera Vendita (CLV) per il/i dispositivo/i medico-diagnostico/i in vitro …………………………………………………………………………………………………………</text:p>
      <text:p text:style-name="P41">marcato/i CE</text:p>
      <text:p text:style-name="P42">ai sensi della Direttiva 98/79/CE …………………………………………………..<text:span text:style-name="T43">☐</text:span></text:p>
      <text:p text:style-name="P44">ai sensi del Regolamento (UE) 2017/746………………………………………......<text:span text:style-name="T45">☐</text:span></text:p>
      <text:p text:style-name="P46"/>
      <text:p text:style-name="P47">per l’esportazione nei Paesi al di fuori dell’Unione Europea<text:span text:style-name="T48"><text:s/></text:span>(oppure per il Paese<text:span text:style-name="T49">2</text:span><text:s/>……….)</text:p>
      <text:p text:style-name="P50"/>
      <text:p text:style-name="P51">Lingua richiesta per la redazione del Certificato:<text:s/><text:tab/><text:tab/>Inglese<text:s/><text:tab/><text:tab/><text:span text:style-name="T52">☐</text:span></text:p>
      <text:p text:style-name="P53"><text:tab/><text:tab/><text:tab/><text:tab/><text:tab/><text:tab/><text:tab/><text:tab/>Italiano/Inglese<text:s/><text:tab/><text:span text:style-name="T54">☐</text:span></text:p>
      <text:p text:style-name="P55">A tal riguardo dichiara che:</text:p>
      <text:p text:style-name="P56">la società ………………… è (barrare ciò che interessa) <text:s text:c="3"/>il Fabbricante <text:s text:c="14"/><text:span text:style-name="T57">☐</text:span></text:p>
      <text:p text:style-name="P58"><text:s text:c="93"/>il Mandatario <text:s text:c="15"/><text:span text:style-name="T59">☐</text:span></text:p>
      <text:soft-page-break/>
      <text:p text:style-name="P60">del/i dispositivo/i<text:s/>medico-diagnostico/i in vitro da attestare.</text:p>
      <text:p text:style-name="P61"/>
      <text:p text:style-name="P62">A tal fine allega alla presente:</text:p>
      <text:list text:style-name="LFO2" text:continue-numbering="true">
        <text:list-item>
          <text:p text:style-name="P63">Elenco dei dispositivi da inserire nel certificato di libera vendita,<text:s/>in formato word,<text:s/>specificando il nome commerciale, il codice attribuito dal fabbricante, l’UDI-DI di base, il numero del certificato rilasciato dall’Organismo notificato e il numero progressivo di sistema attribuito ai dispositivi inseriti nella Banca Dati dei dispositivi medici<text:s/>(vedi<text:s/>modello);</text:p>
        </text:list-item>
        <text:list-item>
          <text:p text:style-name="P64">n. …… dichiarazione/i di conformità<text:span text:style-name="T65"><text:note text:note-class="footnote" text:id="_ftn3"><text:note-citation>4</text:note-citation><text:note-body><text:p text:style-name="P66"><text:s/><text:span text:style-name="T67">La Dichiarazione di Conformità è inerente al dispositivo/i, deve essere redatta in base all’All. III del D. Lgs. 332/2000 o in base all’All. IV del Regolamento (UE) 2017/746, e deve contenere tutti i dati identificativi del dispositivo/i.</text:span></text:p></text:note-body></text:note></text:span><text:s/>relativa/e al/i dispositivo/i medico-diagnostico/i in vitro;</text:p>
        </text:list-item>
        <text:list-item>
          <text:p text:style-name="P68">n. …… certificato/i<text:span text:style-name="T69"><text:note text:note-class="footnote" text:id="_ftn4"><text:note-citation>5</text:note-citation><text:note-body><text:p text:style-name="Normale"><text:span text:style-name="T70"><text:s/>Il Certificato, disponibile per i soli dispositivi di classe As, B, C e D, può essere inerente al dispositivo o ad una famiglia di dispositivi; in quest’ultimo caso il nome e gli eventuali codici del/i dispositivo/i per il/i quale/i viene richiesto il certificato devono corrispondere a quanto riportato nella Dichiarazione di Conformità.</text:span></text:p></text:note-body></text:note></text:span><text:s text:c="2"/>relativo/i al/i dispositivo/i medico-diagnostico/i in vitro rilasciato/i dal seguente/i Organismo/i notificato/i………………... in data ………………. con scadenza in data<text:span text:style-name="T71">…………………..</text:span>;</text:p>
        </text:list-item>
        <text:list-item>
          <text:p text:style-name="P72">etichetta/e e<text:s/>istruzioni per l’uso;</text:p>
        </text:list-item>
        <text:list-item>
          <text:p text:style-name="P73">nel caso di soggetti Mandatari, accordo scritto tra fabbricante che ha sede al di fuori dell’UE e Mandatario (Mandato);</text:p>
        </text:list-item>
        <text:list-item>
          <text:p text:style-name="P74">ricevuta<text:s/>di pagamento della tariffa di 95,00 € per ogni certificato richiesto<text:s/>e per ogni copia dello stesso certificato<text:s/>per l’importo totale di ………….. euro;</text:p>
        </text:list-item>
        <text:list-item>
          <text:p text:style-name="P75">n. …… marche da bollo per il/i CLV;</text:p>
        </text:list-item>
        <text:list-item>
          <text:p text:style-name="P76">autocertificazione per la richiesta di CLV (vedi modello);</text:p>
        </text:list-item>
        <text:list-item>
          <text:p text:style-name="P77">modulo di delega quando l’istanza non è a firma del Rappresentante Legale del richiedente,<text:s/>(vedi<text:s/>modello);</text:p>
        </text:list-item>
        <text:list-item>
          <text:p text:style-name="P78">fotocopia di un documento di riconoscimento valido del richiedente.</text:p>
        </text:list-item>
      </text:list>
      <text:p text:style-name="P79"/>
      <text:p text:style-name="P80"/>
      <text:p text:style-name="P81"/>
      <text:p text:style-name="Normale">Si richiede che il certificato in oggetto sia spedito al seguente indirizzo……………………………...</text:p>
      <text:p text:style-name="Normale"/>
      <text:p text:style-name="Normale">…………………………………………………………………….</text:p>
      <text:p text:style-name="P82"/>
      <text:p text:style-name="P83">Indicare un riferimento della società (nominativo, telefono, indirizzo e-mail ordinario NON PEC) a cui rivolgersi in caso di necessità da parte dell’Ufficio.</text:p>
      <text:p text:style-name="Normale"/>
      <text:p text:style-name="Normale"/>
      <text:p text:style-name="Normale"/>
      <text:p text:style-name="Normale">Eventuali ulteriori comunicazion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/>
      <text:p text:style-name="P85">Luogo e data<text:tab/><text:tab/><text:tab/><text:tab/><text:tab/><text:tab/><text:tab/><text:tab/><text:tab/>Firma</text:p>
      <text:p text:style-name="P86"/>
      <text:p text:style-name="P87">…………………………<text:tab/><text:tab/><text:tab/><text:tab/><text:tab/>…………………………………………</text:p>
      <text:p text:style-name="P88"/>
      <text:p text:style-name="P89"><text:span text:style-name="T90">Nota bene: I dati forniti dal richiedente saranno utilizzati solo ai fini del procedimento richiesto (Art. 13 del D.Lgs. 30 giugno 2003, n. 196 e s.m.i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line-height-at-least="0.0694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estonotadichiusura" style:display-name="Testo nota di chiusura" style:family="paragraph" style:parent-style-name="Normale">
      <style:paragraph-properties fo:line-height="100%"/>
      <style:text-properties fo:font-size="10pt" style:font-size-asian="10pt" fo:hyphenate="false"/>
    </style:style>
    <style:style style:name="Rimandocommento" style:display-name="Rimando commento" style:family="text">
      <style:text-properties fo:font-size="8pt" style:font-size-asian="8pt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Caratteredellanota" style:display-name="Carattere della nota" style:family="text"/>
    <style:style style:name="Rimandonotadichiusura" style:display-name="Rimando nota di chiusura" style:family="text">
      <style:text-properties style:text-position="super 65%"/>
    </style:style>
    <style:style style:name="EndnoteSymbol" style:display-name="Endnote Symbol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dichiusuraCarattere" style:display-name="Testo nota di chiusura Carattere" style:family="text" style:parent-style-name="Car.predefinitoparagrafo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 Lavoro, della Salute</dc:title>
    <meta:initial-creator>musella</meta:initial-creator>
    <dc:creator>Croce Daniela</dc:creator>
    <meta:creation-date>2023-01-17T11:12:00Z</meta:creation-date>
    <dc:date>2023-01-17T11:28:00Z</dc:date>
    <meta:print-date>2022-12-15T14:04:00Z</meta:print-date>
    <meta:template xlink:href="Normal" xlink:type="simple"/>
    <meta:editing-cycles>6</meta:editing-cycles>
    <meta:editing-duration>PT840S</meta:editing-duration>
    <meta:document-statistic meta:page-count="2" meta:paragraph-count="8" meta:word-count="607" meta:character-count="4059" meta:row-count="28" meta:non-whitespace-character-count="3460"/>
  </office:meta>
</office:document-meta>
</file>