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15%"/>
      <style:text-properties style:font-name="Times New Roman" style:font-name-asian="Times New Roman" style:font-name-complex="Times New Roman" style:font-weight-complex="bold" fo:font-size="14pt" style:font-size-asian="14pt" style:font-size-complex="14pt" style:language-asian="it" style:country-asian="IT"/>
    </style:style>
    <style:style style:name="P2"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3" style:parent-style-name="Normale"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5" style:parent-style-name="Normale" style:family="paragraph">
      <style:paragraph-properties fo:text-align="justify" fo:margin-bottom="0in" fo:line-height="115%"/>
    </style:style>
    <style:style style:name="T6"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9"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11"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ableColumn19" style:family="table-column">
      <style:table-column-properties style:column-width="3.2486in"/>
    </style:style>
    <style:style style:name="TableColumn20" style:family="table-column">
      <style:table-column-properties style:column-width="3.2486in"/>
    </style:style>
    <style:style style:name="Table18" style:family="table">
      <style:table-properties style:width="6.4972in" fo:margin-left="0.1736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P46" style:parent-style-name="Normale" style:family="paragraph">
      <style:paragraph-properties fo:text-align="justify" fo:margin-bottom="0in" fo:line-height="115%"/>
    </style:style>
    <style:style style:name="T4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4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4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P50" style:parent-style-name="Normale" style:family="paragraph">
      <style:paragraph-properties fo:break-before="page" fo:text-align="justify" fo:margin-bottom="0in" fo:line-height="115%"/>
    </style:style>
    <style:style style:name="T51"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52" style:parent-style-name="Normale"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55" style:parent-style-name="Normale" style:family="paragraph">
      <style:paragraph-properties fo:text-align="justify" fo:margin-bottom="0in" fo:line-height="115%"/>
    </style:style>
    <style:style style:name="T56"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5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58"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59"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6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61"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6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6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6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69"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ableColumn71" style:family="table-column">
      <style:table-column-properties style:column-width="3.2486in"/>
    </style:style>
    <style:style style:name="TableColumn72" style:family="table-column">
      <style:table-column-properties style:column-width="3.2486in"/>
    </style:style>
    <style:style style:name="Table70" style:family="table">
      <style:table-properties style:width="6.4972in" fo:margin-left="0.1736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P98" style:parent-style-name="Normale" style:family="paragraph">
      <style:paragraph-properties fo:text-align="justify" fo:margin-bottom="0in" fo:line-height="115%"/>
    </style:style>
    <style:style style:name="T99"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00"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it" style:country-asian="IT"/>
    </style:style>
    <style:style style:name="T10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P102" style:parent-style-name="Normale" style:family="paragraph">
      <style:paragraph-properties fo:break-before="page"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P103"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4pt" style:font-size-asian="14pt" style:font-size-complex="14pt" style:language-asian="it" style:country-asian="IT"/>
    </style:style>
    <style:style style:name="P104"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05" style:parent-style-name="Normale"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106"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07" style:parent-style-name="Normale" style:family="paragraph">
      <style:paragraph-properties fo:text-align="justify" fo:margin-bottom="0in" fo:line-height="115%"/>
    </style:style>
    <style:style style:name="T108"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09"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110"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it" style:country-asian="IT"/>
    </style:style>
    <style:style style:name="T112"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113"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14"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115"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16" style:parent-style-name="Car.predefinitoparagrafo" style:family="text">
      <style:text-properties style:font-name="Times New Roman" style:font-name-asian="Times New Roman" style:font-name-complex="Times New Roman" style:font-weight-complex="bold" fo:font-size="12pt" style:font-size-asian="12pt" style:font-size-complex="12pt" fo:language="en" fo:country="GB" style:language-asian="it" style:country-asian="IT"/>
    </style:style>
    <style:style style:name="T117"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18"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19"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P120"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ableColumn122" style:family="table-column">
      <style:table-column-properties style:column-width="3.2486in"/>
    </style:style>
    <style:style style:name="TableColumn123" style:family="table-column">
      <style:table-column-properties style:column-width="3.2486in"/>
    </style:style>
    <style:style style:name="Table121" style:family="table">
      <style:table-properties style:width="6.4972in" fo:margin-left="0.1736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4"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P135"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ableColumn137" style:family="table-column">
      <style:table-column-properties style:column-width="3.2486in"/>
    </style:style>
    <style:style style:name="TableColumn138" style:family="table-column">
      <style:table-column-properties style:column-width="3.2486in"/>
    </style:style>
    <style:style style:name="Table136" style:family="table">
      <style:table-properties style:width="6.4972in" fo:margin-left="0.1736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fo:language="en" fo:country="US" style:language-asian="it" style:country-asian="IT"/>
    </style:style>
    <style:style style:name="P149" style:parent-style-name="Normale" style:family="paragraph">
      <style:paragraph-properties fo:text-align="justify" fo:margin-bottom="0in" fo:line-height="115%"/>
    </style:style>
    <style:style style:name="T150"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T15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it" style:country-asian="IT"/>
    </style:style>
    <style:style style:name="T152" style:parent-style-name="Car.predefinitoparagrafo" style:family="text">
      <style:text-properties style:font-name="Times New Roman" style:font-name-asian="Times New Roman" style:font-name-complex="Times New Roman" fo:font-size="12pt" style:font-size-asian="12pt" style:font-size-complex="12pt" fo:language="en" fo:country="GB" style:language-asian="it" style:country-asian="IT"/>
    </style:style>
    <style:style style:name="P153" style:parent-style-name="Normale" style:family="paragraph">
      <style:paragraph-properties fo:break-before="page"/>
    </style:style>
  </office:automatic-styles>
  <office:body>
    <office:text text:use-soft-page-breaks="true">
      <text:h text:style-name="P1" text:outline-level="1">Allegato 4 - facsimile certificato richiesto in Inglese<text:s/></text:h>
      <text:p text:style-name="P2"/>
      <text:p text:style-name="P3">Tutti i dati inseriti devono essere scritti in caratteri tipografici “grassetto”, il nome della società e il paese di esportazione in caratteri tipografici “maiuscolo” e “grassetto”, la data in formato mese-giorno-anno.</text:p>
      <text:p text:style-name="P4"/>
      <text:p text:style-name="P5"><text:span text:style-name="T6">On request received on _____</text:span><text:span text:style-name="T7">___</text:span><text:span text:style-name="T8">__ of the<text:s/></text:span><text:span text:style-name="T9">Company</text:span><text:span text:style-name="T10"><text:s/>__________,<text:s/></text:span><text:span text:style-name="T11">with legal seat in<text:s/></text:span><text:span text:style-name="T12">__________<text:s/></text:span><text:span text:style-name="T13">VAT Number<text:s/></text:span><text:span text:style-name="T14">__________</text:span><text:span text:style-name="T15">,<text:s/></text:span><text:span text:style-name="T16">and manufacturing plant in ________________________,<text:s/></text:span><text:span text:style-name="T17">we certify that the ingredients which they have declared in conformity with the entry 419 of Annex II of the Regulation (EC) No.1223/2009 (related to measures to prevent BSE/TSE contamination in cosmetics) and declared contained in the following cosmetic products:</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
      <text:h text:style-name="P46" text:outline-level="1"><text:span text:style-name="T47">are in conformity with the Regulation (EC) No.1223/2009 and subsequent amendments and can be used in the production of cosmetics. We certify to have obtained the commitment from the Company that the products listed in the present document comply with the Regulation (EC) No. 1223/2009 of 30 November 2009 and subsequent amendments. Considering both the statements made by the Company and the Competent Authority’s regulatory procedures, the Ministry of Health declares that the above listed products, in these circumstances, may be freely sold in Italy. This certificate is issued on request of the above Company for exporting to<text:s/></text:span><text:span text:style-name="T48">VIETNAM</text:span><text:span text:style-name="T49">.</text:span></text:h>
      <text:soft-page-break/>
      <text:h text:style-name="P50" text:outline-level="1"><text:span text:style-name="T51">Allegato 5 - facsimile certificato richiesto in Inglese (per produzione conto terzi)</text:span></text:h>
      <text:p text:style-name="P52"/>
      <text:p text:style-name="P53">Tutti i dati inseriti devono essere scritti in caratteri tipografici “grassetto”, il nome della società e il paese di esportazione in caratteri tipografici “maiuscolo” e “grassetto”, la data in formato mese-giorno-anno.</text:p>
      <text:p text:style-name="P54"/>
      <text:p text:style-name="P55"><text:span text:style-name="T56">On request received on ____</text:span><text:span text:style-name="T57">___</text:span><text:span text:style-name="T58">___ of the<text:s/></text:span><text:span text:style-name="T59">Company<text:s/></text:span><text:span text:style-name="T60">__________</text:span><text:span text:style-name="T61">,</text:span><text:span text:style-name="T62"><text:s/></text:span><text:span text:style-name="T63">with legal seat in<text:s/></text:span><text:span text:style-name="T64">__________<text:s/></text:span><text:span text:style-name="T65">VAT Number<text:s/></text:span><text:span text:style-name="T66">__________</text:span><text:span text:style-name="T67">, as cosmetics producer on behalf of the Company __________ with legal seat in __________,<text:s/></text:span><text:span text:style-name="T68">and manufacturing plant in ________________________,<text:s/></text:span><text:span text:style-name="T69">we certify that the ingredients which they have declared in conformity with the entry 419 of Annex II of the Regulation (EC) No.1223/2009 (related to measures to prevent BSE/TSE contamination in cosmetics) and declared contained in the following cosmetic products:</text:span></text:p>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
      <text:p text:style-name="P98"><text:span text:style-name="T99">are in conformity with the Regulation (EC) No.1223/2009 and subsequent amendments and can be used in the production of cosmetics. We certify to have obtained the commitment from the Company that the products listed in the present document comply with the Regulation (EC) No. 1223/2009 of 30 November 2009 and subsequent amendments. Considering both the statements made by the Company and the Competent Authority’s regulatory procedures, the Ministry of Health declares that the above listed products, in these circumstances, may be freely sold in Italy. This certificate is issued on request of the above Company for exporting to<text:s/></text:span><text:span text:style-name="T100">VIETNAM</text:span><text:span text:style-name="T101">.</text:span></text:p>
      <text:h text:style-name="P102" text:outline-level="1"/>
      <text:soft-page-break/>
      <text:h text:style-name="P103" text:outline-level="1">Allegato 6 - facsimile certificato richiesto in Inglese con ingredienti specificati</text:h>
      <text:p text:style-name="P104"/>
      <text:p text:style-name="P105">Tutti i dati inseriti devono essere scritti in caratteri tipografici “grassetto”, il nome della società e il paese di esportazione in caratteri tipografici “maiuscolo” e “grassetto”, la data in formato mese-giorno-anno.</text:p>
      <text:p text:style-name="P106"/>
      <text:p text:style-name="P107"><text:span text:style-name="T108">On request received on _________</text:span><text:span text:style-name="T109">_<text:s/></text:span><text:span text:style-name="T110">of the</text:span><text:span text:style-name="T111"><text:s/></text:span><text:span text:style-name="T112">Company __________</text:span><text:span text:style-name="T113">, with legal seat in<text:s/></text:span><text:span text:style-name="T114">__________</text:span><text:span text:style-name="T115">, VAT Number<text:s/></text:span><text:span text:style-name="T116">__________</text:span><text:span text:style-name="T117"><text:s/>,<text:s/></text:span><text:span text:style-name="T118">and manufacturing plant in ________________________,<text:s/></text:span><text:span text:style-name="T119">we certify that the ingredients which they have declared in conformity with the entry 419 of Annex II of the Regulation (EC) No.1223/2009 (related to measures to prevent BSE/TSE contamination in cosmetics) and declared contained in the following cosmetic products:</text:span></text:p>
      <text:p text:style-name="P120">Product:<text:s/></text:p>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ext:p text:style-name="P135">Ingredients:</text:p>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text:span text:style-name="T150">are in conformity with the Regulation (EC) No.1223/2009 and subsequent amendments and can be used in the production of cosmetics. We certify to have obtained the commitment from the Company that the products listed in the present document comply with the Regulation (EC) No.1223/2009 of 30 November 2009 and subsequent amendments. Considering both the statements made by the Company and the Competent Authority’s regulatory procedures, the Ministry of Health declares that the above listed products, in these circumstances, may be freely sold in Italy. This certificate is issued on request of the above Company for exporting to<text:s/></text:span><text:span text:style-name="T151">VIETNAM</text:span><text:span text:style-name="T152">.</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bri Emanuela</meta:initial-creator>
    <dc:creator>Carapella Alessandro</dc:creator>
    <meta:creation-date>2024-03-13T09:50:00Z</meta:creation-date>
    <dc:date>2024-03-13T09:50:00Z</dc:date>
    <meta:template xlink:href="Normal" xlink:type="simple"/>
    <meta:editing-cycles>2</meta:editing-cycles>
    <meta:editing-duration>PT0S</meta:editing-duration>
    <meta:document-statistic meta:page-count="4" meta:paragraph-count="8" meta:word-count="636" meta:character-count="4258" meta:row-count="30" meta:non-whitespace-character-count="3630"/>
  </office:meta>
</office:document-meta>
</file>