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2" style:parent-style-name="Normale" style:family="paragraph">
      <style:paragraph-properties fo:text-align="justify" fo:margin-bottom="0in" fo:margin-left="0.25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3" style:parent-style-name="Normale" style:family="paragraph">
      <style:paragraph-properties fo:text-align="justify" fo:margin-bottom="0in"/>
      <style:text-properties style:font-name="Times New Roman" style:font-name-asian="Times New Roman" fo:font-size="12pt" style:font-size-asian="12pt" style:font-size-complex="12pt" style:language-asian="it" style:country-asian="IT"/>
    </style:style>
    <style:style style:name="P4" style:parent-style-name="Normale" style:family="paragraph">
      <style:paragraph-properties fo:text-align="justify" fo:margin-bottom="0in" fo:margin-left="0.25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5" style:parent-style-name="Normale" style:family="paragraph">
      <style:paragraph-properties fo:text-align="justify" fo:margin-bottom="0in" fo:margin-left="0.25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6" style:parent-style-name="Normale" style:family="paragraph">
      <style:paragraph-properties fo:text-align="justify" fo:margin-bottom="0in"/>
    </style:style>
    <style:style style:name="T7"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8"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9"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0"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11"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2"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ableColumn15" style:family="table-column">
      <style:table-column-properties style:column-width="3.3736in"/>
    </style:style>
    <style:style style:name="TableColumn16" style:family="table-column">
      <style:table-column-properties style:column-width="3.1236in"/>
    </style:style>
    <style:style style:name="Table14" style:family="table">
      <style:table-properties style:width="6.4972in" fo:margin-left="0.0951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P42" style:parent-style-name="Normale" style:family="paragraph">
      <style:paragraph-properties fo:text-align="justify" fo:margin-bottom="0in"/>
    </style:style>
    <style:style style:name="T43"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44"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45" style:parent-style-name="Car.predefinitoparagrafo" style:family="text">
      <style:text-properties style:font-name="Times New Roman" style:font-name-asian="Times New Roman" style:font-weight-complex="bold" fo:font-size="12pt" style:font-size-asian="12pt" style:font-size-complex="12pt" fo:language="en" fo:country="US" style:language-asian="it" style:country-asian="IT"/>
    </style:style>
    <style:style style:name="T46"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47"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48"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49" style:parent-style-name="Car.predefinitoparagrafo" style:family="text">
      <style:text-properties style:font-name="Times New Roman" style:font-name-asian="Times New Roman" fo:font-weight="bold" style:font-weight-asian="bold" fo:font-size="12pt" style:font-size-asian="12pt" style:font-size-complex="12pt" fo:language="en" fo:country="GB" style:language-asian="it" style:country-asian="IT"/>
    </style:style>
    <style:style style:name="T50"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P51" style:parent-style-name="Normale"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en" fo:country="GB" style:language-asian="it" style:country-asian="IT"/>
    </style:style>
    <style:style style:name="P52" style:parent-style-name="Normale"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en" fo:country="GB" style:language-asian="it" style:country-asian="IT"/>
    </style:style>
    <style:style style:name="P53" style:parent-style-name="Normale" style:family="paragraph">
      <style:paragraph-properties fo:text-align="justify" fo:margin-bottom="0in"/>
      <style:text-properties style:font-name="Times New Roman" style:font-name-asian="Times New Roman" fo:font-size="12pt" style:font-size-asian="12pt" style:font-size-complex="12pt" style:language-asian="it" style:country-asian="IT"/>
    </style:style>
    <style:style style:name="P54"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55"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56"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57"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58"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59"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60"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61"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62"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63" style:parent-style-name="Normale" style:family="paragraph">
      <style:paragraph-properties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P64" style:parent-style-name="Normale" style:family="paragraph">
      <style:paragraph-properties fo:text-align="justify" fo:margin-bottom="0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it" style:country-asian="IT"/>
    </style:style>
    <style:style style:name="P65" style:parent-style-name="Normale" style:family="paragraph">
      <style:paragraph-properties fo:text-align="justify" fo:margin-bottom="0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it" style:country-asian="IT"/>
    </style:style>
    <style:style style:name="P66" style:parent-style-name="Normale" style:family="paragraph">
      <style:paragraph-properties fo:text-align="justify" fo:margin-bottom="0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it" style:country-asian="IT"/>
    </style:style>
    <style:style style:name="P67" style:parent-style-name="Normale" style:family="paragraph">
      <style:paragraph-properties fo:text-align="justify" fo:margin-bottom="0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it" style:country-asian="IT"/>
    </style:style>
    <style:style style:name="P68" style:parent-style-name="Normale" style:family="paragraph">
      <style:paragraph-properties fo:text-align="justify" fo:margin-bottom="0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it" style:country-asian="IT"/>
    </style:style>
    <style:style style:name="P69" style:parent-style-name="Normale" style:family="paragraph">
      <style:paragraph-properties fo:text-align="justify" fo:margin-bottom="0in" fo:margin-left="0.25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70" style:parent-style-name="Normale" style:family="paragraph">
      <style:paragraph-properties fo:text-align="justify" fo:margin-bottom="0in"/>
      <style:text-properties style:font-name="Times New Roman" style:font-name-asian="Times New Roman" fo:font-size="12pt" style:font-size-asian="12pt" style:font-size-complex="12pt" style:language-asian="it" style:country-asian="IT"/>
    </style:style>
    <style:style style:name="P71"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72"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73" style:parent-style-name="Normale" style:family="paragraph">
      <style:paragraph-properties fo:text-align="justify" fo:margin-bottom="0in"/>
    </style:style>
    <style:style style:name="T74"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75"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76"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77"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78"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79"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80"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ableColumn82" style:family="table-column">
      <style:table-column-properties style:column-width="3.3736in"/>
    </style:style>
    <style:style style:name="TableColumn83" style:family="table-column">
      <style:table-column-properties style:column-width="3.1236in"/>
    </style:style>
    <style:style style:name="Table81" style:family="table">
      <style:table-properties style:width="6.4972in" fo:margin-left="0.0951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P109" style:parent-style-name="Normale" style:family="paragraph">
      <style:paragraph-properties fo:text-align="justify" fo:margin-bottom="0in"/>
    </style:style>
    <style:style style:name="T110"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11" style:parent-style-name="Car.predefinitoparagrafo" style:family="text">
      <style:text-properties style:font-name="Times New Roman" style:font-name-asian="Times New Roman" style:font-weight-complex="bold" fo:font-size="12pt" style:font-size-asian="12pt" style:font-size-complex="12pt" fo:language="en" fo:country="US" style:language-asian="it" style:country-asian="IT"/>
    </style:style>
    <style:style style:name="T112"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13"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14"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15" style:parent-style-name="Car.predefinitoparagrafo" style:family="text">
      <style:text-properties style:font-name="Times New Roman" style:font-name-asian="Times New Roman" fo:font-weight="bold" style:font-weight-asian="bold" fo:font-size="12pt" style:font-size-asian="12pt" style:font-size-complex="12pt" fo:language="en" fo:country="GB" style:language-asian="it" style:country-asian="IT"/>
    </style:style>
    <style:style style:name="T116"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P117" style:parent-style-name="Normale"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en" fo:country="GB" style:language-asian="it" style:country-asian="IT"/>
    </style:style>
    <style:style style:name="P118" style:parent-style-name="Normale"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en" fo:country="GB" style:language-asian="it" style:country-asian="IT"/>
    </style:style>
    <style:style style:name="P119"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20"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21"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22"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23"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24"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25"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26"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27"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28"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29"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30"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31"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32"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33"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34" style:parent-style-name="Normale" style:family="paragraph">
      <style:paragraph-properties fo:text-align="justify" fo:margin-bottom="0in"/>
      <style:text-properties style:font-name="Times New Roman" style:font-name-asian="Times New Roman"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135"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36" style:parent-style-name="Normale" style:family="paragraph">
      <style:paragraph-properties fo:text-align="justify" fo:margin-bottom="0in"/>
      <style:text-properties style:font-name="Times New Roman" style:font-name-asian="Times New Roman" fo:font-size="12pt" style:font-size-asian="12pt" style:font-size-complex="12pt" style:language-asian="it" style:country-asian="IT"/>
    </style:style>
    <style:style style:name="P137"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38"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39" style:parent-style-name="Normale" style:family="paragraph">
      <style:paragraph-properties fo:text-align="justify" fo:margin-bottom="0in"/>
    </style:style>
    <style:style style:name="T140"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41"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142"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43"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144"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45"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146"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47" style:parent-style-name="Car.predefinitoparagrafo" style:family="text">
      <style:text-properties style:font-name="Times New Roman" style:font-name-asian="Times New Roman" style:font-weight-complex="bold" fo:font-size="12pt" style:font-size-asian="12pt" style:font-size-complex="12pt" fo:language="en" fo:country="GB" style:language-asian="it" style:country-asian="IT"/>
    </style:style>
    <style:style style:name="T148"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P149" style:parent-style-name="Normale" style:family="paragraph">
      <style:paragraph-properties fo:text-align="justify" fo:margin-bottom="0in"/>
      <style:text-properties style:font-name="Times New Roman" style:font-name-asian="Times New Roman" fo:font-size="12pt" style:font-size-asian="12pt" style:font-size-complex="12pt" fo:language="en" fo:country="GB" style:language-asian="it" style:country-asian="IT"/>
    </style:style>
    <style:style style:name="TableColumn151" style:family="table-column">
      <style:table-column-properties style:column-width="3.3736in"/>
    </style:style>
    <style:style style:name="TableColumn152" style:family="table-column">
      <style:table-column-properties style:column-width="3.1236in"/>
    </style:style>
    <style:style style:name="Table150" style:family="table">
      <style:table-properties style:width="6.4972in" fo:margin-left="0.0951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P163" style:parent-style-name="Normale" style:family="paragraph">
      <style:paragraph-properties fo:text-align="justify" fo:margin-bottom="0in"/>
      <style:text-properties style:font-name="Times New Roman" style:font-name-asian="Times New Roman" fo:font-size="12pt" style:font-size-asian="12pt" style:font-size-complex="12pt" fo:language="en" fo:country="GB" style:language-asian="it" style:country-asian="IT"/>
    </style:style>
    <style:style style:name="P164" style:parent-style-name="Normale" style:family="paragraph">
      <style:paragraph-properties fo:text-align="justify" fo:margin-bottom="0in"/>
      <style:text-properties style:font-name="Times New Roman" style:font-name-asian="Times New Roman" fo:font-size="12pt" style:font-size-asian="12pt" style:font-size-complex="12pt" fo:language="en" fo:country="GB" style:language-asian="it" style:country-asian="IT"/>
    </style:style>
    <style:style style:name="TableColumn166" style:family="table-column">
      <style:table-column-properties style:column-width="3.3736in"/>
    </style:style>
    <style:style style:name="TableColumn167" style:family="table-column">
      <style:table-column-properties style:column-width="3.1236in"/>
    </style:style>
    <style:style style:name="Table165" style:family="table">
      <style:table-properties style:width="6.4972in" fo:margin-left="0.0951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fo:language="en" fo:country="US" style:language-asian="it" style:country-asian="IT"/>
    </style:style>
    <style:style style:name="P178" style:parent-style-name="Normale" style:family="paragraph">
      <style:paragraph-properties fo:text-align="justify" fo:margin-bottom="0in"/>
    </style:style>
    <style:style style:name="T179"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80" style:parent-style-name="Car.predefinitoparagrafo" style:family="text">
      <style:text-properties style:font-name="Times New Roman" style:font-name-asian="Times New Roman" style:font-weight-complex="bold" fo:font-size="12pt" style:font-size-asian="12pt" style:font-size-complex="12pt" fo:language="en" fo:country="US" style:language-asian="it" style:country-asian="IT"/>
    </style:style>
    <style:style style:name="T181"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82"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83"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T184" style:parent-style-name="Car.predefinitoparagrafo" style:family="text">
      <style:text-properties style:font-name="Times New Roman" style:font-name-asian="Times New Roman" fo:font-weight="bold" style:font-weight-asian="bold" fo:font-size="12pt" style:font-size-asian="12pt" style:font-size-complex="12pt" fo:language="en" fo:country="GB" style:language-asian="it" style:country-asian="IT"/>
    </style:style>
    <style:style style:name="T185" style:parent-style-name="Car.predefinitoparagrafo" style:family="text">
      <style:text-properties style:font-name="Times New Roman" style:font-name-asian="Times New Roman" fo:font-size="12pt" style:font-size-asian="12pt" style:font-size-complex="12pt" fo:language="en" fo:country="GB" style:language-asian="it" style:country-asian="IT"/>
    </style:style>
    <style:style style:name="P186" style:parent-style-name="Normale" style:family="paragraph">
      <style:paragraph-properties fo:text-align="justify" fo:margin-bottom="0in"/>
    </style:style>
    <style:style style:name="P187"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88"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89" style:parent-style-name="Normale" style:family="paragraph">
      <style:paragraph-properties fo:text-align="justify" fo:margin-bottom="0in"/>
      <style:text-properties style:font-name="Times New Roman" style:font-name-asian="Times New Roman" style:font-weight-complex="bold" fo:font-size="12pt" style:font-size-asian="12pt" style:font-size-complex="12pt" style:language-asian="it" style:country-asian="IT"/>
    </style:style>
    <style:style style:name="P190" style:parent-style-name="Normale" style:family="paragraph">
      <style:paragraph-properties fo:text-align="justify"/>
      <style:text-properties style:font-name="Times New Roman" fo:font-size="12pt" style:font-size-asian="12pt" style:font-size-complex="12pt"/>
    </style:style>
  </office:automatic-styles>
  <office:body>
    <office:text text:use-soft-page-breaks="true">
      <text:h text:style-name="P1" text:outline-level="1">Allegato<text:s/>1<text:s/>- facsimile certificato richiesto in Inglese (per la Repubblica Popolare Cinese)<text:s/></text:h>
      <text:p text:style-name="P2"/>
      <text:p text:style-name="P3">Tutti i dati inseriti devono essere scritti in caratteri tipografici “grassetto”, il nome della società e il paese di esportazione in caratteri tipografici “maiuscolo” e “grassetto”, la data in formato mese-giorno-anno.</text:p>
      <text:p text:style-name="P4"/>
      <text:p text:style-name="P5"/>
      <text:p text:style-name="P6"><text:span text:style-name="T7">On request received on _________ of the<text:s/></text:span><text:span text:style-name="T8">Company ________________,<text:s/></text:span><text:span text:style-name="T9">with legal seat in<text:s/></text:span><text:span text:style-name="T10">___________________________ -<text:s/></text:span><text:span text:style-name="T11">VAT Number<text:s/></text:span><text:span text:style-name="T12">______________</text:span><text:span text:style-name="T13">, we certify that the ingredients which they have declared in conformity with the entry 419 of Annex II to the Regulation (EC) No. 1223/2009 (related to measures to prevent BSE/TSE contamination in cosmetics) and declared contained in the following cosmetic products:</text:span></text:p>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row>
      </table:table>
      <text:p text:style-name="P42"><text:span text:style-name="T43">are in conformity with the Regulation (EC) No. 1223/2009 and subsequent amendments and can be used in the production of cosmetics. We certify to have obtained the commitment from the Company that the products listed in the present document comply with Regulation (EC) No. 1223/2009 of 30 November 2009 and subsequent amendments.</text:span><text:bookmark-start text:name="_Hlk33006762"/><text:span text:style-name="T44"><text:s/>Considering both the statements made by the Company and the Competent Authority’s regulatory procedures, the Ministry of Health declares that the above listed products, in these circumstances,<text:s/></text:span><text:span text:style-name="T45">have been sold in Italy * / are freely sold in Italy. *</text:span><text:bookmark-end text:name="_Hlk33006762"/><text:span text:style-name="T46">This certificate is issued on request of the above Company for exporting<text:s/></text:span><text:span text:style-name="T47">to</text:span><text:span text:style-name="T48"><text:s/></text:span><text:span text:style-name="T49">PEOPLE'S REPUBLIC OF CHINA</text:span><text:span text:style-name="T50">.</text:span></text:p>
      <text:p text:style-name="P51"/>
      <text:p text:style-name="P52"/>
      <text:h text:style-name="P53" text:outline-level="1">*Riportare solo la frase che interessa</text:h>
      <text:h text:style-name="P54" text:outline-level="1"/>
      <text:h text:style-name="P55" text:outline-level="1"/>
      <text:h text:style-name="P56" text:outline-level="1"/>
      <text:h text:style-name="P57" text:outline-level="1"/>
      <text:h text:style-name="P58" text:outline-level="1"/>
      <text:h text:style-name="P59" text:outline-level="1"/>
      <text:h text:style-name="P60" text:outline-level="1"/>
      <text:h text:style-name="P61" text:outline-level="1"/>
      <text:h text:style-name="P62" text:outline-level="1"/>
      <text:h text:style-name="P63" text:outline-level="1"/>
      <text:h text:style-name="P64" text:outline-level="1"/>
      <text:h text:style-name="P65" text:outline-level="1"/>
      <text:h text:style-name="P66" text:outline-level="1"/>
      <text:h text:style-name="P67" text:outline-level="1"/>
      <text:soft-page-break/>
      <text:h text:style-name="P68" text:outline-level="1">Allegato<text:s/>2<text:s/>- facsimile certificato richiesto in Inglese (per produzione conto terzi) (per la Repubblica Popolare Cinese)</text:h>
      <text:p text:style-name="P69"/>
      <text:p text:style-name="P70">Tutti i dati inseriti devono essere scritti in caratteri tipografici “grassetto”, il nome della società e il paese di esportazione in caratteri tipografici “maiuscolo” e “grassetto”, la data in formato mese-giorno-anno.</text:p>
      <text:p text:style-name="P71"/>
      <text:p text:style-name="P72"/>
      <text:p text:style-name="P73"><text:span text:style-name="T74">On request received on _________ of the<text:s/></text:span><text:span text:style-name="T75">Company ________________,<text:s/></text:span><text:span text:style-name="T76">with legal seat in<text:s/></text:span><text:span text:style-name="T77">___________________________ -<text:s/></text:span><text:span text:style-name="T78">VAT Number<text:s/></text:span><text:span text:style-name="T79">______________</text:span><text:span text:style-name="T80"><text:s/>, as cosmetics producer on behalf of the Company _____________ with legal seat in ______________________, we certify that the ingredients which they have declared in conformity with the entry 419 of Annex II to the Regulation (EC) No. 1223/2009 (related to measures to prevent BSE/TSE contamination in cosmetics) and declared contained in the following cosmetic products:</text:span></text:p>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text:span text:style-name="T110">are in conformity with the Regulation (EC) No. 1223/2009 and subsequent amendments and can be used in the production of cosmetics. We certify to have obtained the commitment from the Company that the products listed in the present document comply with Regulation (EC) No. 1223/2009 of 30 November 2009 and subsequent amendments. Considering both the statements made by the Company and the Competent Authority’s regulatory procedures, the Ministry of Health declares that the above listed products, in these circumstances,<text:s/></text:span><text:span text:style-name="T111">have been sold in Italy * / are freely sold in Italy. *</text:span><text:span text:style-name="T112">This certificate is issued on request of the above Company for exporting<text:s/></text:span><text:span text:style-name="T113">to</text:span><text:span text:style-name="T114"><text:s/></text:span><text:span text:style-name="T115">PEOPLE'S REPUBLIC OF CHINA</text:span><text:span text:style-name="T116">.</text:span></text:p>
      <text:p text:style-name="P117"/>
      <text:p text:style-name="P118"/>
      <text:h text:style-name="P119" text:outline-level="1">*Riportare solo la frase che interessa</text:h>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
      <text:h text:style-name="P127" text:outline-level="1"/>
      <text:h text:style-name="P128" text:outline-level="1"/>
      <text:h text:style-name="P129" text:outline-level="1"/>
      <text:h text:style-name="P130" text:outline-level="1"/>
      <text:h text:style-name="P131" text:outline-level="1"/>
      <text:h text:style-name="P132" text:outline-level="1"/>
      <text:h text:style-name="P133" text:outline-level="1"/>
      <text:h text:style-name="P134" text:outline-level="1">Allegato<text:s/>3<text:s/>- facsimile certificato richiesto in Inglese con ingredienti specificati (per la Repubblica Popolare Cinese)<text:s/></text:h>
      <text:p text:style-name="P135"/>
      <text:p text:style-name="P136">Tutti i dati inseriti devono essere scritti in caratteri tipografici “grassetto”, il nome della società e il paese di esportazione in caratteri tipografici “maiuscolo” e “grassetto”, la data in formato mese-giorno-anno.</text:p>
      <text:p text:style-name="P137"/>
      <text:p text:style-name="P138"/>
      <text:p text:style-name="P139"><text:span text:style-name="T140">On request received on _________</text:span><text:span text:style-name="T141">__<text:s/></text:span><text:span text:style-name="T142">of the</text:span><text:span text:style-name="T143"><text:s/>Company _______________</text:span><text:span text:style-name="T144">, with legal seat in<text:s/></text:span><text:span text:style-name="T145">________________________</text:span><text:span text:style-name="T146">, VAT Number<text:s/></text:span><text:span text:style-name="T147">_______________,</text:span><text:span text:style-name="T148"><text:s/>we certify that the ingredients which they have declared in conformity with the entry 419 of Annex II to the Regulation (EC) No. 1223/2009 (related to measures to prevent BSE/TSE contamination in cosmetics) and declared contained in the following cosmetic products:</text:span></text:p>
      <text:p text:style-name="P149">Product:</text:p>
      <table:table table:style-name="Table150">
        <table:table-columns>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
      <text:p text:style-name="P163"/>
      <text:p text:style-name="P164">Ingredients:</text:p>
      <table:table table:style-name="Table165">
        <table:table-columns>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
      <text:p text:style-name="P178"><text:span text:style-name="T179">are in conformity with the Regulation (EC) No. 1223/2009 and subsequent amendments and can be used in the production of cosmetics. We certify to have obtained the commitment from the Company that the products listed in the present document comply with Regulation (EC) No. 1223/2009 of 30 November 2009 and subsequent amendments. Considering both the statements made by the Company and the Competent Authority’s regulatory procedures, the Ministry of Health declares that the above listed products, in these circumstances,<text:s/></text:span><text:span text:style-name="T180">have been sold in Italy * / are freely sold in Italy. *</text:span><text:span text:style-name="T181">This certificate is issued on request of the above Company for exporting<text:s/></text:span><text:span text:style-name="T182">to</text:span><text:span text:style-name="T183"><text:s/></text:span><text:span text:style-name="T184">PEOPLE'S REPUBLIC OF CHINA</text:span><text:span text:style-name="T185">.</text:span></text:p>
      <text:p text:style-name="P186"/>
      <text:h text:style-name="P187" text:outline-level="1"/>
      <text:h text:style-name="P188" text:outline-level="1"/>
      <text:h text:style-name="P189" text:outline-level="1">*Riportare solo la frase che interessa</text:h>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chetta Gina</meta:initial-creator>
    <dc:creator>Paolillo Carmela</dc:creator>
    <meta:creation-date>2022-07-22T10:14:00Z</meta:creation-date>
    <dc:date>2022-07-22T10:14:00Z</dc:date>
    <meta:print-date>2021-01-21T14:01:00Z</meta:print-date>
    <meta:template xlink:href="Normal.dotm" xlink:type="simple"/>
    <meta:editing-cycles>2</meta:editing-cycles>
    <meta:editing-duration>PT0S</meta:editing-duration>
    <meta:document-statistic meta:page-count="3" meta:paragraph-count="9" meta:word-count="685" meta:character-count="4583" meta:row-count="32" meta:non-whitespace-character-count="3907"/>
  </office:meta>
</office:document-meta>
</file>