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1" style:family="table-column">
      <style:table-column-properties style:column-width="3.2083in"/>
    </style:style>
    <style:style style:name="TableColumn12" style:family="table-column">
      <style:table-column-properties style:column-width="3.977in"/>
    </style:style>
    <style:style style:name="Table10" style:family="table">
      <style:table-properties style:width="7.1854in" fo:margin-left="-0.05in" table:align="left"/>
    </style:style>
    <style:style style:name="TableRow13" style:family="table-row">
      <style:table-row-properties style:min-row-height="2.0673in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P15" style:parent-style-name="Normale" style:family="paragraph">
      <style:paragraph-properties fo:keep-with-next="always" style:snap-to-layout-grid="false" fo:margin-top="0.1666in" fo:margin-bottom="0.0416in" fo:line-height="100%"/>
    </style:style>
    <style:style style:name="T1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ableCell17" style:family="table-cell">
      <style:table-cell-properties fo:border="none" fo:background-color="#E0E0E0" fo:padding-top="0in" fo:padding-left="0.0486in" fo:padding-bottom="0in" fo:padding-right="0.0486in"/>
    </style:style>
    <style:style style:name="P1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Row19" style:family="table-row">
      <style:table-row-properties style:min-row-height="1.2756in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bottom="0.0833in" fo:line-height="100%"/>
    </style:style>
    <style:style style:name="T22" style:parent-style-name="Car.predefinitoparagrafo" style:family="text">
      <style:text-properties style:font-name="Times New Roman" style:font-name-asian="Calibri" style:font-name-complex="Times New Roman" style:language-asian="it" style:country-asian="IT"/>
    </style:style>
    <style:style style:name="P23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1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3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34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42" style:family="table-row">
      <style:table-row-properties style:min-row-height="0.8486in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margin-bottom="0in" fo:line-height="100%" fo:margin-left="0.9361in" fo:text-indent="-0.9361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46" style:family="table-column">
      <style:table-column-properties style:column-width="3.2972in"/>
    </style:style>
    <style:style style:name="TableColumn47" style:family="table-column">
      <style:table-column-properties style:column-width="3.7909in"/>
    </style:style>
    <style:style style:name="Table45" style:family="table">
      <style:table-properties style:width="7.0881in" fo:margin-left="0in" table:align="left"/>
    </style:style>
    <style:style style:name="TableRow48" style:family="table-row">
      <style:table-row-properties style:min-row-height="0.4173in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style:snap-to-layout-grid="false" fo:margin-bottom="0in" fo:line-height="100%" fo:margin-right="0.1395in">
        <style:tab-stops>
          <style:tab-stop style:type="left" style:position="2.9534in"/>
        </style:tab-stops>
      </style:paragraph-properties>
    </style:style>
    <style:style style:name="T5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55" style:parent-style-name="Normale" style:family="paragraph">
      <style:paragraph-properties style:snap-to-layout-grid="false" fo:text-align="center" fo:margin-bottom="0in" fo:line-height="100%" fo:margin-right="0.1395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57" style:parent-style-name="Normale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58" style:parent-style-name="Normale" style:family="paragraph">
      <style:paragraph-properties fo:margin-bottom="0in" fo:line-height="100%" fo:margin-left="0.3937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60" style:family="table-column">
      <style:table-column-properties style:column-width="6.7895in"/>
    </style:style>
    <style:style style:name="Table59" style:family="table">
      <style:table-properties style:width="6.789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.0833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.0833in" fo:line-height="100%"/>
    </style:style>
    <style:style style:name="T6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7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76" style:family="table-column">
      <style:table-column-properties style:column-width="6.7895in"/>
    </style:style>
    <style:style style:name="Table75" style:family="table">
      <style:table-properties style:width="6.789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90" style:family="table-column">
      <style:table-column-properties style:column-width="6.9895in"/>
    </style:style>
    <style:style style:name="Table89" style:family="table">
      <style:table-properties style:width="6.9895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00FF00" style:language-asian="it" style:country-asian="IT"/>
    </style:style>
    <style:style style:name="P9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9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00" style:family="table-column">
      <style:table-column-properties style:column-width="3.1125in"/>
    </style:style>
    <style:style style:name="TableColumn101" style:family="table-column">
      <style:table-column-properties style:column-width="3.0854in"/>
    </style:style>
    <style:style style:name="Table99" style:family="table">
      <style:table-properties style:width="6.1979in" fo:margin-left="0in" table:align="center"/>
    </style:style>
    <style:style style:name="TableRow102" style:family="table-row">
      <style:table-row-properties style:min-row-height="0.2819in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05" style:family="table-row">
      <style:table-row-properties style:min-row-height="0.1611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7" style:parent-style-name="Normale" style:family="paragraph">
      <style:paragraph-properties style:snap-to-layout-grid="false" fo:text-align="center" fo:margin-bottom="0in" fo:line-height="100%"/>
    </style:style>
    <style:style style:name="T108" style:parent-style-name="Car.predefinitoparagrafo" style:family="text">
      <style:text-properties style:font-name="Times New Roman" style:font-name-asian="Calibri" style:font-name-complex="Times New Roman" fo:font-weight="bold" style:font-weight-asian="bold" style:language-asian="it" style:country-asian="I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e" style:family="paragraph">
      <style:paragraph-properties fo:text-align="justify" fo:margin-bottom="0in" fo:line-height="100%"/>
    </style:style>
    <style:style style:name="T11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11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18" style:family="table-row">
      <style:table-row-properties style:min-row-height="0.1888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21" style:family="table-row">
      <style:table-row-properties style:min-row-height="0.1888in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26" style:family="table-row">
      <style:table-row-properties style:min-row-height="0.2in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29" style:family="table-row">
      <style:table-row-properties style:min-row-height="0.1888in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</style:style>
    <style:style style:name="T13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133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ableRow134" style:family="table-row">
      <style:table-row-properties style:min-row-height="0.2in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37" style:family="table-row">
      <style:table-row-properties style:min-row-height="0.1888in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140" style:family="table-row">
      <style:table-row-properties style:min-row-height="0.1888in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4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51" style:family="table-column">
      <style:table-column-properties style:column-width="6.284in"/>
    </style:style>
    <style:style style:name="Table150" style:family="table">
      <style:table-properties style:width="6.284in" fo:margin-left="0in" table:align="center"/>
    </style:style>
    <style:style style:name="TableRow152" style:family="table-row">
      <style:table-row-properties style:min-row-height="0.2791in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style:snap-to-layout-grid="false"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TableRow155" style:family="table-row">
      <style:table-row-properties style:min-row-height="0.1597in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variant="small-caps" fo:font-size="12pt" style:font-size-asian="12pt" style:font-size-complex="12pt" style:language-asian="it" style:country-asian="IT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variant="small-caps" fo:font-size="12pt" style:font-size-asian="12pt" style:font-size-complex="12pt" style:language-asian="it" style:country-asian="IT"/>
    </style:style>
    <style:style style:name="P15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4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7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8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69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70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4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80" style:family="table-column">
      <style:table-column-properties style:column-width="6.9895in"/>
    </style:style>
    <style:style style:name="Table179" style:family="table">
      <style:table-properties style:width="6.9895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fo:padding-top="0in" fo:padding-left="0.0486in" fo:padding-bottom="0in" fo:padding-right="0.0486in"/>
    </style:style>
    <style:style style:name="P183" style:parent-style-name="Normale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it" style:country-asian="IT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background-color="#00FF00" style:language-asian="it" style:country-asian="IT"/>
    </style:style>
    <style:style style:name="P185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186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88" style:family="table-column">
      <style:table-column-properties style:column-width="5.1937in"/>
    </style:style>
    <style:style style:name="Table187" style:family="table">
      <style:table-properties style:width="5.1937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Normale" style:family="paragraph">
      <style:paragraph-properties style:text-autospace="none" fo:margin-bottom="0in" fo:line-height="100%"/>
    </style:style>
    <style:style style:name="T192" style:parent-style-name="Car.predefinitoparagrafo" style:family="text">
      <style:text-properties style:font-name="Times New Roman" style:font-name-asian="Calibri" style:font-name-complex="Times New Roman" fo:font-weight="bold" style:font-weight-asian="bold" style:language-asian="it" style:country-asian="IT"/>
    </style:style>
    <style:style style:name="P193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195" style:family="table-column">
      <style:table-column-properties style:column-width="5.6673in"/>
    </style:style>
    <style:style style:name="TableColumn196" style:family="table-column">
      <style:table-column-properties style:column-width="1.4138in"/>
    </style:style>
    <style:style style:name="Table194" style:family="table">
      <style:table-properties style:width="7.081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9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2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1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style:text-autospace="none" fo:margin-bottom="0in" fo:line-height="100%"/>
    </style:style>
    <style:style style:name="T210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211" style:parent-style-name="Car.predefinitoparagrafo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T212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21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style:language-asian="it" style:country-asian="I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e" style:family="paragraph">
      <style:paragraph-properties style:text-autospace="none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e" style:family="paragraph">
      <style:paragraph-properties style:text-autospace="none"/>
    </style:style>
    <style:style style:name="P221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2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3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4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5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6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7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8" style:parent-style-name="Normale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29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ableColumn231" style:family="table-column">
      <style:table-column-properties style:column-width="6.8743in"/>
    </style:style>
    <style:style style:name="Table230" style:family="table">
      <style:table-properties style:width="6.8743in" fo:margin-left="0in" table:align="left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4" style:parent-style-name="Normale" style:family="paragraph">
      <style:paragraph-properties style:snap-to-layout-grid="false" fo:text-align="center" fo:margin-bottom="0in" fo:line-height="100%"/>
    </style:style>
    <style:style style:name="T235" style:parent-style-name="Car.predefinitoparagrafo" style:family="text">
      <style:text-properties style:font-name="Times New Roman" style:font-name-asian="Calibri" style:font-name-complex="Times New Roman" fo:font-weight="bold" style:font-weight-asian="bold" fo:font-style="italic" style:font-style-asian="italic" style:language-asian="it" style:country-asian="IT"/>
    </style:style>
    <style:style style:name="T236" style:parent-style-name="Car.predefinitoparagrafo" style:family="text">
      <style:text-properties style:font-name="Times New Roman" style:font-name-asian="Calibri" style:font-name-complex="Times New Roman" fo:font-style="italic" style:font-style-asian="italic" style:language-asian="it" style:country-asian="IT"/>
    </style:style>
    <style:style style:name="TableRow237" style:family="table-row">
      <style:table-row-properties style:min-row-height="0.1979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0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1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2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3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4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5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6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7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8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49" style:parent-style-name="Normale" style:family="paragraph">
      <style:paragraph-properties style:snap-to-layout-grid="false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50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1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2" style:parent-style-name="Normale" style:family="paragraph">
      <style:paragraph-properties fo:margin-bottom="0in" fo:line-height="100%"/>
      <style:text-properties style:font-name="Times New Roman" style:font-name-asian="Calibri" style:font-name-complex="Times New Roman" style:font-weight-complex="bold" fo:font-size="12pt" style:font-size-asian="12pt" style:font-size-complex="12pt" style:language-asian="it" style:country-asian="IT"/>
    </style:style>
    <style:style style:name="P253" style:parent-style-name="Normale" style:family="paragraph">
      <style:paragraph-properties fo:text-align="justify" fo:margin-bottom="0in" fo:line-height="100%" fo:margin-left="3.7409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4" style:parent-style-name="Normale" style:family="paragraph">
      <style:paragraph-properties style:snap-to-layout-grid="false" fo:margin-bottom="0in" fo:line-height="100%" fo:margin-left="3.7409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5" style:parent-style-name="Normale" style:family="paragraph">
      <style:paragraph-properties style:snap-to-layout-grid="false" fo:margin-bottom="0in" fo:line-height="100%" fo:margin-left="3.7409in">
        <style:tab-stops/>
      </style:paragraph-properties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6" style:parent-style-name="Normale" style:family="paragraph">
      <style:paragraph-properties style:snap-to-layout-grid="false"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style:language-asian="it" style:country-asian="IT"/>
    </style:style>
    <style:style style:name="P257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58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59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0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1" style:parent-style-name="Normale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P262" style:parent-style-name="Normale" style:master-page-name="MP1" style:family="paragraph">
      <style:paragraph-properties fo:keep-with-next="always" fo:break-before="page" fo:text-align="center" fo:margin-bottom="0in" fo:line-height="100%">
        <style:tab-stops>
          <style:tab-stop style:type="left" style:position="5.7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4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265" style:parent-style-name="Normale" style:family="paragraph">
      <style:paragraph-properties fo:keep-with-next="always" fo:text-align="center" fo:margin-bottom="0in" fo:line-height="100%">
        <style:tab-stops>
          <style:tab-stop style:type="left" style:position="5.75in"/>
        </style:tab-stops>
      </style:paragraph-properties>
    </style:style>
    <style:style style:name="T266" style:parent-style-name="Car.predefinitoparagrafo" style:family="text">
      <style:text-properties style:font-name="Symbol" style:font-name-asian="Symbol" style:font-name-complex="Symbol" fo:font-size="12pt" style:font-size-asian="12pt" style:font-size-complex="12pt" style:language-asian="it" style:country-asian="IT"/>
    </style:style>
    <style:style style:name="T26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26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1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2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73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it" style:country-asian="IT"/>
    </style:style>
    <style:style style:name="P275" style:parent-style-name="Normale" style:family="paragraph">
      <style:paragraph-properties fo:text-align="justify" fo:margin-bottom="0in" fo:line-height="150%"/>
    </style:style>
    <style:style style:name="T276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77" style:parent-style-name="Car.predefinitoparagrafo" style:family="text">
      <style:text-properties style:font-name="Times New Roman" style:font-name-asian="Times New Roman" style:font-name-complex="Times New Roman" fo:font-weight="bold" style:font-weight-asian="bold" style:language-asian="it" style:country-asian="IT"/>
    </style:style>
    <style:style style:name="T278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7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280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1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2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3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4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5" style:parent-style-name="Normale" style:family="paragraph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286" style:parent-style-name="Paragrafoelenco" style:list-style-name="LFO14" style:family="paragraph">
      <style:paragraph-properties fo:line-height="150%" fo:margin-left="0.7875in" fo:text-indent="-0.1965in">
        <style:tab-stops/>
      </style:paragraph-properties>
    </style:style>
    <style:style style:name="T287" style:parent-style-name="Car.predefinitoparagrafo" style:family="text">
      <style:text-properties style:font-name="Times New Roman" style:font-name-asian="Times New Roman" style:font-name-complex="Times New Roman"/>
    </style:style>
    <style:style style:name="T288" style:parent-style-name="Car.predefinitoparagrafo" style:family="text">
      <style:text-properties style:font-name="Times New Roman" style:font-name-asian="Calibri" style:font-name-complex="Times New Roman"/>
    </style:style>
    <style:style style:name="T289" style:parent-style-name="Car.predefinitoparagrafo" style:family="text">
      <style:text-properties style:font-name="Times New Roman" style:font-name-asian="Calibri" style:font-name-complex="Times New Roman"/>
    </style:style>
    <style:style style:name="T290" style:parent-style-name="Car.predefinitoparagrafo" style:family="text">
      <style:text-properties style:font-name="Times New Roman" style:font-name-asian="Calibri" style:font-name-complex="Times New Roman"/>
    </style:style>
    <style:style style:name="T291" style:parent-style-name="Car.predefinitoparagrafo" style:family="text">
      <style:text-properties style:font-name="Times New Roman" style:font-name-asian="Calibri" style:font-name-complex="Times New Roman"/>
    </style:style>
    <style:style style:name="T292" style:parent-style-name="Car.predefinitoparagrafo" style:family="text">
      <style:text-properties style:font-name="Times New Roman" style:font-name-asian="Calibri" style:font-name-complex="Times New Roman"/>
    </style:style>
    <style:style style:name="T293" style:parent-style-name="Car.predefinitoparagrafo" style:family="text">
      <style:text-properties style:font-name="Times New Roman" style:font-name-asian="Calibri" style:font-name-complex="Times New Roman"/>
    </style:style>
    <style:style style:name="T294" style:parent-style-name="Car.predefinitoparagrafo" style:family="text">
      <style:text-properties style:font-name="Times New Roman" style:font-name-asian="Calibri" style:font-name-complex="Times New Roman"/>
    </style:style>
    <style:style style:name="T295" style:parent-style-name="Car.predefinitoparagrafo" style:family="text">
      <style:text-properties style:font-name="Times New Roman" style:font-name-asian="Calibri" style:font-name-complex="Times New Roman"/>
    </style:style>
    <style:style style:name="T296" style:parent-style-name="Car.predefinitoparagrafo" style:family="text">
      <style:text-properties style:font-name="Times New Roman" style:font-name-asian="Calibri" style:font-name-complex="Times New Roman"/>
    </style:style>
    <style:style style:name="T297" style:parent-style-name="Car.predefinitoparagrafo" style:family="text">
      <style:text-properties style:font-name="Times New Roman" style:font-name-asian="Calibri" style:font-name-complex="Times New Roman"/>
    </style:style>
    <style:style style:name="P298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9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0" style:parent-style-name="Normale" style:family="paragraph">
      <style:paragraph-properties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2" style:parent-style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303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304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07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08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09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0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1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2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4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T31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316" style:parent-style-name="Normale" style:family="paragraph">
      <style:paragraph-properties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317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18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19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20" style:parent-style-name="Normale" style:family="paragraph">
      <style:paragraph-properties fo:margin-bottom="0in" fo:line-height="100%"/>
      <style:text-properties style:font-name="Times New Roman" style:font-name-asian="Times New Roman" style:font-name-complex="Times New Roman" style:language-asian="it" style:country-asian="IT"/>
    </style:style>
    <style:style style:name="P321" style:parent-style-name="Normale" style:family="paragraph">
      <style:paragraph-properties fo:margin-bottom="0in" fo:line-height="100%"/>
    </style:style>
    <style:style style:name="T32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</office:automatic-styles>
  <office:body>
    <office:text text:use-soft-page-breaks="true">
      <text:p text:style-name="P1">FORMAT PRESENTAZIONE DOMANDA<text:s/>CAMBIO<text:s/>SEDE LEGALE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Logo impresa e indirizzo</text:span></text:p>
          </table:table-cell>
          <table:table-cell table:style-name="TableCell17">
            <text:p text:style-name="P18">spazio riservato al Ministero per etichetta protocollo</text:p>
          </table:table-cell>
        </table:table-row>
        <table:table-row table:style-name="TableRow19">
          <table:table-cell table:style-name="TableCell20">
            <text:p text:style-name="P21"><text:span text:style-name="T22"><text:s/>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</table:table-cell>
          <table:table-cell table:style-name="TableCell29">
            <text:p text:style-name="P30"/>
            <text:p text:style-name="P31">Al Ministero della Salute</text:p>
            <text:p text:style-name="P32"/>
            <text:p text:style-name="P33">Dipartimento Della Programmazione e Dell’ordinamento Del Servizio Sanitario Nazionale</text:p>
            <text:p text:style-name="P34"/>
            <text:p text:style-name="P35">Direzione Generale dei Dispositivi Medici, del servizio farmaceutico e della sicurezza delle cure</text:p>
            <text:p text:style-name="P36">Ufficio V-DGDFSC<text:s/></text:p>
            <text:p text:style-name="P37"/>
            <text:p text:style-name="P38">Viale G. Ribotta, 5</text:p>
            <text:p text:style-name="P39">00144 <text:s/>Roma</text:p>
            <text:p text:style-name="P40"/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/>
            <table:table table:style-name="Table45">
              <table:table-columns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<text:span text:style-name="T51">Protocollo (o altro riferimento utilizzato dal richiedente ai fini della tracciabilità della richiesta)</text:span></text:p>
                </table:table-cell>
                <table:table-cell table:style-name="TableCell52">
                  <text:p text:style-name="P53"/>
                  <text:p text:style-name="P54"/>
                  <text:p text:style-name="P55"/>
                </table:table-cell>
              </table:table-row>
            </table:table>
            <text:p text:style-name="P56"/>
            <text:p text:style-name="P57">OGGETTO:</text:p>
            <text:p text:style-name="P58"/>
            <table:table table:style-name="Table59">
              <table:table-columns>
                <table:table-column table:style-name="TableColumn60"/>
              </table:table-columns>
              <table:table-row table:style-name="TableRow61">
                <table:table-cell table:style-name="TableCell62">
                  <text:p text:style-name="P63"/>
                  <text:p text:style-name="P64"><text:span text:style-name="T65">PMC-</text:span><text:span text:style-name="T66">CAMBIO SL</text:span><text:span text:style-name="T67"><text:s/>– DOMANDA DI<text:s/></text:span><text:span text:style-name="T68">CAMBIO<text:s/></text:span><text:span text:style-name="T69">SEDE LEGALE</text:span><text:span text:style-name="T70"><text:s/></text:span><text:span text:style-name="T71">DELLA DITTA</text:span><text:span text:style-name="T72"><text:s/>DI PRESIDI MEDICO-CHIRURGICI (PMC) AI SENSI DEL DPR N. 392/1998 E DEL DD 15 FEBBRAIO 2006</text:span></text:p>
                  <text:p text:style-name="P73"/>
                </table:table-cell>
              </table:table-row>
            </table:table>
            <text:p text:style-name="P74"/>
            <table:table table:style-name="Table75">
              <table:table-columns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>Officina……………………………………………………………………</text:p>
                  <text:p text:style-name="P80"><text:span text:style-name="T81">.......................................................................................................................</text:span></text:p>
                  <text:p text:style-name="P82"/>
                </table:table-cell>
              </table:table-row>
            </table:table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able:table table:style-name="Table89">
              <table:table-columns>
                <table:table-column table:style-name="TableColumn90"/>
              </table:table-columns>
              <table:table-row table:style-name="TableRow91">
                <table:table-cell table:style-name="TableCell92">
                  <text:soft-page-break/>
                  <text:p text:style-name="P93">PARTE I: Informazioni sui contenuti della domanda</text:p>
                  <text:p text:style-name="P94"/>
                </table:table-cell>
              </table:table-row>
            </table:table>
            <text:p text:style-name="P95"/>
            <text:p text:style-name="P96"/>
            <text:p text:style-name="P97"/>
            <text:p text:style-name="P98"/>
            <table:table table:style-name="Table99">
              <table:table-columns>
                <table:table-column table:style-name="TableColumn100"/>
                <table:table-column table:style-name="TableColumn101"/>
              </table:table-columns>
              <table:table-row table:style-name="TableRow102">
                <table:table-cell table:style-name="TableCell103" table:number-columns-spanned="2">
                  <text:p text:style-name="P104">SEZIONE 1-DATI AMMINISTRATIVI</text:p>
                </table:table-cell>
                <table:covered-table-cell/>
              </table:table-row>
              <table:table-row table:style-name="TableRow105">
                <table:table-cell table:style-name="TableCell106" table:number-columns-spanned="2">
                  <text:p text:style-name="P107"><text:span text:style-name="T108"><text:tab/>1a- Informazioni di carattere generale</text:span></text:p>
                </table:table-cell>
                <table:covered-table-cell/>
              </table:table-row>
              <table:table-row table:style-name="TableRow109">
                <table:table-cell table:style-name="TableCell110" table:number-columns-spanned="2">
                  <text:p text:style-name="P111"><text:span text:style-name="T112">Io sottoscritto XXXXXX , in qualità di Rappresentante Legale dell’Officina di PMC…..(</text:span><text:span text:style-name="T113">indicare denominazione sociale</text:span><text:span text:style-name="T114">)</text:span></text:p>
                </table:table-cell>
                <table:covered-table-cell/>
              </table:table-row>
              <table:table-row table:style-name="TableRow115">
                <table:table-cell table:style-name="TableCell116" table:number-columns-spanned="2">
                  <text:p text:style-name="P117">sede officina di produzione: <text:s/></text:p>
                </table:table-cell>
                <table:covered-table-cell/>
              </table:table-row>
              <table:table-row table:style-name="TableRow118">
                <table:table-cell table:style-name="TableCell119" table:number-columns-spanned="2">
                  <text:p text:style-name="P120">sede legale della ditta:</text:p>
                </table:table-cell>
                <table:covered-table-cell/>
              </table:table-row>
              <table:table-row table:style-name="TableRow121">
                <table:table-cell table:style-name="TableCell122">
                  <text:p text:style-name="P123">tel</text:p>
                </table:table-cell>
                <table:table-cell table:style-name="TableCell124">
                  <text:p text:style-name="P125">fax</text:p>
                </table:table-cell>
              </table:table-row>
              <table:table-row table:style-name="TableRow126">
                <table:table-cell table:style-name="TableCell127" table:number-columns-spanned="2">
                  <text:p text:style-name="P128">Indirizzo e-mail</text:p>
                </table:table-cell>
                <table:covered-table-cell/>
              </table:table-row>
              <table:table-row table:style-name="TableRow129">
                <table:table-cell table:style-name="TableCell130" table:number-columns-spanned="2">
                  <text:p text:style-name="P131"><text:span text:style-name="T132">Posta Elettronica Certificata<text:s/></text:span><text:span text:style-name="T133"><text:s/></text:span></text:p>
                </table:table-cell>
                <table:covered-table-cell/>
              </table:table-row>
              <table:table-row table:style-name="TableRow134">
                <table:table-cell table:style-name="TableCell135" table:number-columns-spanned="2">
                  <text:p text:style-name="P136">Referente Sig/Sig.ra <text:s text:c="41"/>Tel. Referente</text:p>
                </table:table-cell>
                <table:covered-table-cell/>
              </table:table-row>
              <table:table-row table:style-name="TableRow137">
                <table:table-cell table:style-name="TableCell138" table:number-columns-spanned="2">
                  <text:p text:style-name="P139">P. IVA/ C.F.</text:p>
                </table:table-cell>
                <table:covered-table-cell/>
              </table:table-row>
              <table:table-row table:style-name="TableRow140">
                <table:table-cell table:style-name="TableCell141" table:number-columns-spanned="2">
                  <text:p text:style-name="P142">Autorizzazione alla produzione: decreto PMC n° ………. del …….</text:p>
                </table:table-cell>
                <table:covered-table-cell/>
              </table:table-row>
            </table:table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SEZIONE 2-OGGETTO DELLA DOMANDA</text:p>
                </table:table-cell>
              </table:table-row>
              <table:table-row table:style-name="TableRow155">
                <table:table-cell table:style-name="TableCell156">
                  <text:p text:style-name="P157">Comunica:</text:p>
                  <text:p text:style-name="P158"/>
                  <text:p text:style-name="P159">l’avvenuto cambio di<text:s/>Sede Legale<text:s/>dell’Officina di produzione di PMC in oggetto a partire dalla data……</text:p>
                </table:table-cell>
              </table:table-row>
            </table:table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>In allegato alla presente istanza la scrivente impresa trasmette i sottoindicati documenti:</text:p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able:table table:style-name="Table179">
              <table:table-columns>
                <table:table-column table:style-name="TableColumn180"/>
              </table:table-columns>
              <table:table-row table:style-name="TableRow181">
                <table:table-cell table:style-name="TableCell182">
                  <text:soft-page-break/>
                  <text:p text:style-name="P183">PARTE II: Documentazione presentata a supporto dell’istanza<text:s/></text:p>
                  <text:p text:style-name="P184"/>
                </table:table-cell>
              </table:table-row>
            </table:table>
            <text:p text:style-name="P185"/>
            <text:p text:style-name="P186"/>
            <table:table table:style-name="Table187">
              <table:table-columns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Informazioni di carattere generale</text:span></text:p>
                </table:table-cell>
              </table:table-row>
            </table:table>
            <text:p text:style-name="P193"/>
            <table:table table:style-name="Table194">
              <table:table-columns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>Tipo Allegato</text:p>
                </table:table-cell>
                <table:table-cell table:style-name="TableCell200">
                  <text:p text:style-name="P201">Indicare con X se presente</text:p>
                </table:table-cell>
              </table:table-row>
              <table:table-row table:style-name="TableRow202">
                <table:table-cell table:style-name="TableCell203">
                  <text:p text:style-name="P204">Copia del Verbale dell’Assemblea del Consiglio di Amministrazione attestante la<text:s/>variazione di sede legale</text:p>
                </table:table-cell>
                <table:table-cell table:style-name="TableCell205">
                  <text:p text:style-name="P206"/>
                </table:table-cell>
              </table:table-row>
              <table:table-row table:style-name="TableRow207">
                <table:table-cell table:style-name="TableCell208">
                  <text:p text:style-name="P209"><text:span text:style-name="T210">Autodichiarazione, resa ai sensi del DPR 445/2000, di cui al<text:s/></text:span><text:span text:style-name="T211">modulo<text:s/></text:span><text:span text:style-name="T212">E</text:span><text:span text:style-name="T213"><text:s/>(con fotocopia del documento di identità del dichiarante)</text:span></text:p>
                </table:table-cell>
                <table:table-cell table:style-name="TableCell214">
                  <text:p text:style-name="P215"/>
                </table:table-cell>
              </table:table-row>
              <table:table-row table:style-name="TableRow216">
                <table:table-cell table:style-name="TableCell217">
                  <text:p text:style-name="P218">N. 2 <text:s/>Marche da bollo del valore corrente per emissione decreto in duplice copia</text:p>
                </table:table-cell>
                <table:table-cell table:style-name="TableCell219">
                  <text:p text:style-name="P220"/>
                </table:table-cell>
              </table:table-row>
            </table:table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able:table table:style-name="Table230">
              <table:table-columns>
                <table:table-column table:style-name="TableColumn231"/>
              </table:table-columns>
              <table:table-row table:style-name="TableRow232">
                <table:table-cell table:style-name="TableCell233">
                  <text:p text:style-name="P234"><text:span text:style-name="T235">area di testo libero<text:s/></text:span><text:span text:style-name="T236">(a disposizione dell’Impresa)</text:span></text:p>
                </table:table-cell>
              </table:table-row>
              <table:table-row table:style-name="TableRow237">
                <table:table-cell table:style-name="TableCell238">
                  <text:p text:style-name="P239"/>
                  <text:p text:style-name="P240"/>
                  <text:p text:style-name="P241"/>
                  <text:p text:style-name="P242"/>
                  <text:p text:style-name="P243"/>
                  <text:p text:style-name="P244"/>
                  <text:p text:style-name="P245"/>
                  <text:p text:style-name="P246"/>
                  <text:p text:style-name="P247"/>
                  <text:p text:style-name="P248"/>
                  <text:p text:style-name="P249"/>
                </table:table-cell>
              </table:table-row>
            </table:table>
            <text:p text:style-name="P250"/>
            <text:p text:style-name="P251"/>
            <text:p text:style-name="P252"><text:s/>I dati personali forniti dal dichiarante sono trattati esclusivamente ai fini del presente procedimento, secondo quanto previsto dal D.lgs. n. 196/03.</text:p>
            <text:p text:style-name="P253"><text:s text:c="61"/></text:p>
            <text:p text:style-name="P254">firma del titolare/delegato della impresa</text:p>
            <text:p text:style-name="P255"/>
            <text:p text:style-name="P256">Data <text:s text:c="23"/></text:p>
            <text:p text:style-name="P257"/>
            <text:p text:style-name="P258"/>
            <text:p text:style-name="P259"/>
            <text:p text:style-name="P260"/>
            <text:p text:style-name="P261"/>
          </table:table-cell>
          <table:covered-table-cell/>
        </table:table-row>
      </table:table>
      <text:soft-page-break/>
      <text:p text:style-name="P262">AUTOCERTIFICAZIONE_modulo E</text:p>
      <text:p text:style-name="P263"/>
      <text:p text:style-name="P264"/>
      <text:p text:style-name="P265"><text:span text:style-name="T266"></text:span><text:span text:style-name="T267"><text:s text:c="5"/></text:span><text:span text:style-name="T268">DICHIARAZIONE SOSTITUTIVA DELL’ATTO DI NOTORIETA’</text:span></text:p>
      <text:p text:style-name="P269">( D.P.R. 28 dicembre 2000, n. 445 – art. 47)</text:p>
      <text:p text:style-name="P270"/>
      <text:p text:style-name="P271"/>
      <text:p text:style-name="P272"/>
      <text:p text:style-name="P273"/>
      <text:p text:style-name="P274"/>
      <text:p text:style-name="P275"><text:span text:style-name="T276">Il/La sottoscritt…………………......... nato/a a ………………………….(….), il ………………………, CF…………..., <text:s/>residente a ………………………………………(…) in Via/Piazza …………………………………………….…… n. …….., in qualità di<text:s/></text:span><text:span text:style-name="T277">Rappresentante Legale<text:s/></text:span><text:span text:style-name="T278">dell’officina di Presidi medico chirurgici……………………,<text:s/></text:span><text:span text:style-name="T279">consapevole delle sanzioni previste dall’art. 76 del Testo unico, D.P.R. 28/12/2000 n. 445, e della decadenza dei benefici prevista dall’art. 75 del medesimo Testo unico in caso di dichiarazioni false o mendaci, sotto la propria personale responsabilità;</text:span></text:p>
      <text:p text:style-name="P280"/>
      <text:p text:style-name="P281"/>
      <text:p text:style-name="P282"/>
      <text:p text:style-name="P283"/>
      <text:p text:style-name="P284">DICHIARA</text:p>
      <text:p text:style-name="P285"/>
      <text:list text:style-name="LFO14" text:continue-numbering="true">
        <text:list-item>
          <text:p text:style-name="P286"><text:span text:style-name="T287">Che la copia<text:s/></text:span><text:span text:style-name="T288">del Verbale dell’Assemblea del Consiglio di Amministrazione</text:span><text:span text:style-name="T289"><text:s/>allegata alla domanda,</text:span><text:span text:style-name="T290"><text:s/>attestante la<text:s/></text:span><text:span text:style-name="T291">variazione</text:span><text:span text:style-name="T292"><text:s/></text:span><text:span text:style-name="T293">d</text:span><text:span text:style-name="T294">i<text:s/></text:span><text:span text:style-name="T295">sede legale</text:span><text:span text:style-name="T296">,</text:span><text:span text:style-name="T297"><text:s/>è conforme all’originale</text:span></text:p>
        </text:list-item>
      </text:list>
      <text:p text:style-name="P298"/>
      <text:p text:style-name="P299"/>
      <text:p text:style-name="P300"/>
      <text:p text:style-name="P301"/>
      <text:p text:style-name="P302">L’Amministrazione informa, ai sensi dell’art. 10 della legge 31/12/1996, n. 675 e secondo quanto previsto dall’ art. 48, comma 2 del D.P.R. n. 445/2000 che i dati conferiti con la presente dichiarazione sostitutiva saranno utilizzati soltanto in relazione allo sviluppo del procedimento amministrativo per cui essi sono specificati, nonché per gli adempimenti amministrativi ad essi conseguenti</text:p>
      <text:p text:style-name="P303"/>
      <text:p text:style-name="P304"/>
      <text:p text:style-name="P305"><text:span text:style-name="T306">Luogo e data<text:s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Firma</text:span></text:p>
      <text:p text:style-name="P316"/>
      <text:p text:style-name="P317">……………………………………<text:tab/><text:tab/><text:tab/><text:tab/>………………………………………<text:s/></text:p>
      <text:p text:style-name="P318"/>
      <text:p text:style-name="P319"/>
      <text:p text:style-name="P320"/>
      <text:p text:style-name="P321"><text:span text:style-name="T322">Allegare Copia del documento di identità del dichiar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in" fo:line-height="100%" fo:margin-left="0.5in">
        <style:tab-stops/>
      </style:paragraph-properties>
      <style:text-properties style:font-name="Calibri" style:font-name-complex="Calibri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alibri" style:font-name-asian="Calibri" style:font-name-complex="Calibri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Wingdings" style:use-window-font-color="true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style="normal" style:font-style-asian="normal"/>
    </style:style>
    <style:style style:name="WW_CharLFO9LVL2" style:family="text">
      <style:text-properties style:font-name="Wingdings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4" style:num-format="a" style:num-letter-sync="true">
        <style:list-level-properties text:space-before="0.25in" text:min-label-width="0.25in"/>
      </text:list-level-style-number>
      <text:list-level-style-bullet text:level="2" text:style-name="WW_CharLFO6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">
        <style:list-level-properties text:space-before="0.7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prefix="3" style:num-format="a" style:num-letter-sync="true">
        <style:list-level-properties text:space-before="0.25in" text:min-label-width="0.25in"/>
      </text:list-level-style-number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1.2333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733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233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733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233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733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233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733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233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1.7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2.2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7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3.2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7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4.2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7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5.2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4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5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6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7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style style:name="T8" style:parent-style-name="Car.predefinitoparagrafo" style:family="text">
      <style:text-properties style:font-name="Times New Roman" style:font-name-asian="Calibri" style:font-name-complex="Times New Roman" fo:font-size="12pt" style:font-size-asian="12pt" style:font-size-complex="12pt" style:language-asian="it" style:country-asian="IT"/>
    </style:style>
    <style:page-layout style:name="PL1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span text:style-name="T3">Model</text:span><text:span text:style-name="T4">lo PMC-</text:span><text:span text:style-name="T5">CAMBIO SL</text:span><text:span text:style-name="T6"><text:tab/></text:span><text:span text:style-name="T7"><text:tab/></text:span><text:span text:style-name="T8"><text:page-number text:fixed="false">1</text:page-number></text:span></text:p>
        <text:p text:style-name="Pièdipagina"/>
        <text:p text:style-name="Pièdipagina"/>
      </style:footer>
    </style:master-page>
    <style:master-page style:name="MP1" style:page-layout-name="PL1">
      <style:footer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rino Roberta (esterno)</meta:initial-creator>
    <dc:creator>Paolillo Carmela</dc:creator>
    <meta:creation-date>2014-04-09T09:51:00Z</meta:creation-date>
    <dc:date>2014-04-09T09:51:00Z</dc:date>
    <meta:template xlink:href="Normal.dotm" xlink:type="simple"/>
    <meta:editing-cycles>2</meta:editing-cycles>
    <meta:editing-duration>PT0S</meta:editing-duration>
    <meta:document-statistic meta:page-count="4" meta:paragraph-count="7" meta:word-count="566" meta:character-count="3788" meta:row-count="26" meta:non-whitespace-character-count="3229"/>
  </office:meta>
</office:document-meta>
</file>