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 style:list-style-name="WW8Num4">
      <style:paragraph-properties fo:text-align="justify" style:justify-single-word="false"/>
    </style:style>
    <style:style style:name="P5" style:family="paragraph" style:parent-style-name="Standard" style:list-style-name="WW8Num3">
      <style:paragraph-properties fo:text-align="justify" style:justify-single-word="false"/>
    </style:style>
    <style:style style:name="P6" style:family="paragraph" style:parent-style-name="Standard">
      <style:paragraph-properties style:text-autospace="none"/>
    </style:style>
    <style:style style:name="P7" style:family="paragraph" style:parent-style-name="Standard">
      <style:paragraph-properties fo:text-align="center" style:justify-single-word="false"/>
      <style:text-properties fo:font-size="10pt" fo:font-style="italic" fo:font-weight="bold" style:font-size-asian="10pt" style:font-style-asian="italic" style:font-weight-asian="bold" style:font-size-complex="10pt"/>
    </style:style>
    <style:style style:name="P8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9" style:family="paragraph" style:parent-style-name="Standard">
      <style:paragraph-properties style:text-autospace="none"/>
      <style:text-properties fo:font-size="11pt" style:font-size-asian="11pt" style:font-size-complex="11pt"/>
    </style:style>
    <style:style style:name="P10" style:family="paragraph" style:parent-style-name="Standard">
      <style:paragraph-properties style:text-autospace="none"/>
      <style:text-properties style:font-name="Comic Sans MS" fo:font-size="11pt" fo:font-weight="bold" style:font-size-asian="11pt" style:font-weight-asian="bold" style:font-name-complex="Comic Sans MS" style:font-size-complex="11pt" style:font-weight-complex="bold"/>
    </style:style>
    <style:style style:name="P11" style:family="paragraph" style:parent-style-name="Standard">
      <style:paragraph-properties fo:text-align="end" style:justify-single-word="false"/>
    </style:style>
    <style:style style:name="P12" style:family="paragraph" style:parent-style-name="Standard">
      <style:paragraph-properties fo:margin-left="1.27cm" fo:margin-right="0cm" fo:text-indent="0cm" style:auto-text-indent="false"/>
    </style:style>
    <style:style style:name="P13" style:family="paragraph" style:parent-style-name="Standard">
      <style:paragraph-properties fo:margin-left="1.27cm" fo:margin-right="0cm" fo:text-align="justify" style:justify-single-word="false" fo:text-indent="0cm" style:auto-text-indent="false"/>
    </style:style>
    <style:style style:name="P14" style:family="paragraph" style:parent-style-name="Standard" style:list-style-name="WW8Num1">
      <style:paragraph-properties fo:margin-left="1.27cm" fo:margin-right="0cm" fo:text-align="justify" style:justify-single-word="false" fo:text-indent="-0.635cm" style:auto-text-indent="false">
        <style:tab-stops>
          <style:tab-stop style:position="1.27cm"/>
        </style:tab-stops>
      </style:paragraph-properties>
    </style:style>
    <style:style style:name="P15" style:family="paragraph" style:parent-style-name="Standard">
      <style:paragraph-properties fo:margin-left="0cm" fo:margin-right="0.127cm" fo:line-height="0.423cm" fo:text-align="justify" style:justify-single-word="false" fo:text-indent="0cm" style:auto-text-indent="false" fo:padding-left="0.071cm" fo:padding-right="0.141cm" fo:padding-top="0.035cm" fo:padding-bottom="0.035cm" fo:border="0.018cm solid #000000"/>
    </style:style>
    <style:style style:name="P16" style:family="paragraph" style:parent-style-name="Standard">
      <style:paragraph-properties fo:margin-left="4.445cm" fo:margin-right="0cm" fo:text-indent="0cm" style:auto-text-indent="false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fo:font-weight="bold" style:font-weight-asian="bold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9pt" fo:font-weight="bold" style:font-size-asian="9pt" style:font-weight-asian="bold" style:font-size-complex="9pt" style:font-weight-complex="bold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0pt" style:text-underline-style="solid" style:text-underline-width="auto" style:text-underline-color="font-color" style:font-size-asian="10pt" style:font-size-complex="10pt"/>
    </style:style>
    <text:list-style style:name="L1" text:consecutive-numbering="true">
      <text:list-level-style-bullet text:level="1" text:style-name="WW8Num3z0" style:num-suffix="." text:bullet-char="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DICHIARAZIONE SOSTITUTIVA DI ATTO DI NOTORIETA’</text:p>
      <text:p text:style-name="P1">(art. 47 D.P.R. 28.12.2000 n. 445)</text:p>
      <text:p text:style-name="P2">COMPROVANTE I SOGGETTI BENEFICIARI AI SENSI DELLA</text:p>
      <text:p text:style-name="P1">Legge n. 229 del 29 ottobre 2005</text:p>
      <text:p text:style-name="Standard"/>
      <text:p text:style-name="P3"/>
      <text:p text:style-name="P6"><text:span text:style-name="T1">Il/la sottoscritto/a __________________________________________________________________________________</text:span></text:p>
      <text:p text:style-name="P6"><text:span text:style-name="T1">nato/a a ____________________________________ (prov. _____ ) il ________________________________________,</text:span></text:p>
      <text:p text:style-name="Standard"><text:span text:style-name="T1">codice fiscale ______________________________________________________________________________________</text:span></text:p>
      <text:p text:style-name="Standard"><text:span text:style-name="T1">residente in______________________(prov_____)CAP____________________________________________________ via/piazza________________________________________n________________________________________________</text:span></text:p>
      <text:p text:style-name="P3">in qualità di avente diritto a ricevere l’equo indennizzo previsto ai sensi degli art. 1, comma 1, della legge 229/05 sotto la sua responsabilità, consapevole che, in caso di false o mendaci dichiarazioni accertate dalle competenti autorità, verranno applicate le sanzioni previste dall’art. 76 del D.P.R. 28.12.2000 n. 445 e dell’art. 495 del C.P.</text:p>
      <text:p text:style-name="Standard"/>
      <text:p text:style-name="P2">DICHIARA</text:p>
      <text:p text:style-name="P7"/>
      <text:p text:style-name="Standard"/>
      <text:list xml:id="list32489907" text:style-name="WW8Num4">
        <text:list-item>
          <text:p text:style-name="P4">di non ricevere assistenza in maniera prevalente e continuativa, così come previsto dall’art. 1 della L. 29/10/2005 n. 229</text:p>
        </text:list-item>
      </text:list>
      <text:p text:style-name="P13">OPPURE</text:p>
      <text:list xml:id="list32489877" text:style-name="WW8Num3">
        <text:list-item>
          <text:p text:style-name="P5">di ricevere assistenza in maniera prevalente e continuativa, così come previsto dall’art. 1 della L. 29/10/2005 n. 229 da parte di__________________________in qualità di_______________________</text:p>
        </text:list-item>
      </text:list>
      <text:p text:style-name="P12">nato/a a____________________________________ (prov. _____) il___________________________,</text:p>
      <text:p text:style-name="P12">codice fiscale_______________________________________________________________________</text:p>
      <text:p text:style-name="P12">residente in______________________(prov_____)CAP______________________________________</text:p>
      <text:p text:style-name="P13">via/piazza________________________________________n________________________________;</text:p>
      <text:p text:style-name="P13">e da parte di________________________________in qualità di_______________________________</text:p>
      <text:p text:style-name="P12">nato/a a____________________________________ (prov. _____) il___________________________,</text:p>
      <text:p text:style-name="P12">codice fiscale_______________________________________________________________________</text:p>
      <text:p text:style-name="P12">residente in______________________(prov_____)CAP______________________________________</text:p>
      <text:p text:style-name="P13">via/piazza________________________________________n________________________________;</text:p>
      <text:p text:style-name="P13"/>
      <text:list xml:id="list32501934" text:style-name="WW8Num1">
        <text:list-item>
          <text:p text:style-name="P14">di non avere in corso contenziosi giurisdizionali in materia di legge 25 febbraio 1992, n. 210.</text:p>
        </text:list-item>
      </text:list>
      <text:p text:style-name="P13"/>
      <text:p text:style-name="P13"/>
      <text:p text:style-name="P3"/>
      <text:p text:style-name="P15"><text:span text:style-name="T2">Informativa ai sensi dell’art. 13 del D.Lgs. 196/2003</text:span><text:span text:style-name="T3">: i dati sono prescritti come necessari dalle disposizioni vigenti ai fini dell’istruttoria del procedimento qui avviato, e a questo unico scopo saranno utilizzati; la loro mancanza non consentirà il prosieguo dell’istruttoria che dovrà quindi essere conclusa senza provvedimento. Presso il responsabile del procedimento sarà possibile chiedere notizia e ottenere copia della documentazione relativa all’acquisizione dei dati.</text:span></text:p>
      <text:p text:style-name="P10"/>
      <text:p text:style-name="P10"/>
      <text:p text:style-name="P10"/>
      <text:p text:style-name="P9">___________________________</text:p>
      <text:p text:style-name="P6"><text:span text:style-name="T1">(luogo e data)</text:span> </text:p>
      <text:p text:style-name="P11">FIRMA DEL DICHIARANTE</text:p>
      <text:p text:style-name="P1"/>
      <text:p text:style-name="P1"/>
      <text:p text:style-name="P11"><text:s text:c="26"/>__________________________________</text:p>
      <text:p text:style-name="P16"/>
      <text:p text:style-name="P8"/>
      <text:p text:style-name="P8"/>
      <text:p text:style-name="P3"><text:span text:style-name="T4">Quando la dichiarazione è presentata ad una PUBBLICA AMMINISTRAZIONE contestualmente all’istanza e sottoscritta dall’interessato in presenza del dipendente addetto a ricevere la documentazione, o presentata per posta o per interposta persona con allegata fotocopia del documento di identità valido, </text:span><text:span text:style-name="T5">non è soggetta all’autenticazione della firm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WW8Num1z0" style:family="text">
      <style:text-properties style:font-name="Times New Roman" fo:font-weight="normal" style:font-name-asian="Times New Roman" style:font-weight-asian="normal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WW8Num3z0" style:family="text">
      <style:text-properties style:font-name="Wingdings"/>
    </style:style>
    <style:style style:name="WW8Num3z1" style:family="text">
      <style:text-properties style:font-name="Courier New" style:font-name-complex="Courier New"/>
    </style:style>
    <style:style style:name="WW8Num3z3" style:family="text">
      <style:text-properties style:font-name="Symbol"/>
    </style:style>
    <style:style style:name="WW8Num4z0" style:family="text">
      <style:text-properties style:font-name="Wingdings"/>
    </style:style>
    <style:style style:name="WW8Num4z1" style:family="text">
      <style:text-properties style:font-name="Courier New" style:font-name-complex="Courier New"/>
    </style:style>
    <style:style style:name="WW8Num4z3" style:family="text">
      <style:text-properties style:font-name="Symbol"/>
    </style:style>
    <style:style style:name="Car._20_predefinito_20_paragrafo" style:display-name="Car. predefinito paragrafo" style:family="text"/>
    <style:style style:name="Riferimento_20_intenso" style:display-name="Riferimento intenso" style:family="text">
      <style:text-properties fo:font-variant="small-caps" fo:color="#c0504d" fo:letter-spacing="0.009cm" style:text-underline-style="solid" style:text-underline-width="auto" style:text-underline-color="font-color"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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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DICHIARAZIONE SOSTITUTIVA DI ATTO DI NOTORIETA’</dc:title>
    <meta:initial-creator>campanellil</meta:initial-creator>
    <meta:creation-date>2012-03-06T11:25:00</meta:creation-date>
    <dc:creator>campanellil</dc:creator>
    <dc:date>2012-10-03T15:20:00</dc:date>
    <meta:print-date>2011-03-29T10:48:00</meta:print-date>
    <meta:editing-cycles>12</meta:editing-cycles>
    <meta:editing-duration>PT15M</meta:editing-duration>
    <meta:document-statistic meta:table-count="0" meta:image-count="0" meta:object-count="0" meta:page-count="1" meta:paragraph-count="29" meta:word-count="303" meta:character-count="3168"/>
    <meta:generator>OpenOffice.org/3.3$Win32 OpenOffice.org_project/330m20$Build-9567</meta:generator>
  </office:meta>
</office:document-meta>
</file>