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.127cm" fo:line-height="0.423cm" fo:text-align="justify" style:justify-single-word="false" fo:text-indent="0cm" style:auto-text-indent="false" fo:padding-left="0.071cm" fo:padding-right="0.141cm" fo:padding-top="0.035cm" fo:padding-bottom="0.035cm" fo:border="0.018cm solid #000000"/>
    </style:style>
    <style:style style:name="P14" style:family="paragraph" style:parent-style-name="Standard">
      <style:paragraph-properties fo:margin-left="4.445cm" fo:margin-right="0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SOSTITUTIVA DI ATTO DI NOTORIETA’</text:p>
      <text:p text:style-name="P1">(art. 47 D.P.R. 28.12.2000 n. 445)</text:p>
      <text:p text:style-name="P2">COMPROVANTE I SOGGETTI BENEFICIARI AI SENSI DELLA</text:p>
      <text:p text:style-name="P1">Legge n. 229 del 29 ottobre 2005</text:p>
      <text:p text:style-name="Standard"/>
      <text:p text:style-name="P3"/>
      <text:p text:style-name="P6"><text:span text:style-name="T1">Il/la sottoscritto/a __________________________________________________________________________________</text:span></text:p>
      <text:p text:style-name="P6"><text:span text:style-name="T1">nato/a a ____________________________________ (prov. _____ ) il ________________________________________,</text:span></text:p>
      <text:p text:style-name="Standard"><text:span text:style-name="T1">codice fiscale ______________________________________________________________________________________</text:span></text:p>
      <text:p text:style-name="Standard"><text:span text:style-name="T1">residente in______________________(prov_____)CAP____________________________________________________ via/piazza________________________________________n________________________________________________</text:span></text:p>
      <text:p text:style-name="P4">in qualità di tutore<text:span text:style-name="Footnote_20_Symbol"><text:span text:style-name="T1"><text:note text:id="ftn1" text:note-class="footnote"><text:note-citation>1</text:note-citation><text:note-body><text:p text:style-name="Footnote"><text:span text:style-name="T2"><text:s/>Indicare gli estremi del provvedimento di nomina</text:span></text:p></text:note-body></text:note></text:span></text:span><text:span text:style-name="T1"> __________________________________________________________________________</text:span></text:p>
      <text:p text:style-name="P6"><text:span text:style-name="T1">di_______________________________nato/a_________________________________________________(prov______)</text:span></text:p>
      <text:p text:style-name="P6"><text:span text:style-name="T1">il ______________________residente a ___________________________(prov_____) via/piazza________________________________________n_______CAP_____________________________________</text:span></text:p>
      <text:p text:style-name="P3"/>
      <text:p text:style-name="P3">sotto la sua responsabilità, consapevole che, in caso di false o mendaci dichiarazioni accertate dalle competenti autorità, verranno applicate le sanzioni previste dall’art. 76 del D.P.R. 28.12.2000 n. 445 e dell’art. 495 del C.P.</text:p>
      <text:p text:style-name="Standard"/>
      <text:p text:style-name="P2">DICHIARA</text:p>
      <text:p text:style-name="Standard"/>
      <text:list xml:id="list32497066" text:style-name="WW8Num3">
        <text:list-item>
          <text:p text:style-name="P5">di prestare assistenza in maniera prevalente e continuativa al proprio rappresentato/a in modo esclusivo così come previsto dall’art. 1 della L. 29/10/2005 n. 229</text:p>
        </text:list-item>
      </text:list>
      <text:p text:style-name="P11">(nel caso in cui l’assistenza prevalente e continuativa sia prestata anche da altro soggetto indicare i seguenti dati:</text:p>
      <text:p text:style-name="P11">cognome e nome_____________________in qualità di _____________________nato/a______________________________(prov__) il__________________residente a___________________________(prov_____) via/piazza________________________________________n_______CAP___________);</text:p>
      <text:p text:style-name="P11"><text:s/></text:p>
      <text:list xml:id="list32500788" text:style-name="WW8Num1">
        <text:list-item>
          <text:p text:style-name="P12">di non avere in corso contenziosi giurisdizionali in materia di legge 25 febbraio 1992, n. 210.</text:p>
        </text:list-item>
      </text:list>
      <text:p text:style-name="P11"/>
      <text:p text:style-name="P11"/>
      <text:p text:style-name="P11"/>
      <text:p text:style-name="P11"/>
      <text:p text:style-name="P3"/>
      <text:p text:style-name="P13"><text:span text:style-name="T3">Informativa ai sensi dell’art. 13 del D.Lgs. 196/2003</text:span><text:span text:style-name="T4">: i dati sono prescritti come necessari dalle disposizioni vigenti ai fini dell’istruttoria del procedimento qui avviato, e a questo unico scopo saranno utilizzati; la loro mancanza non consentirà il prosieguo dell’istruttoria che dovrà quindi essere conclusa senza provvedimento. Presso il responsabile del procedimento sarà possibile chiedere notizia e ottenere copia della documentazione relativa all’acquisizione dei dati.</text:span></text:p>
      <text:p text:style-name="P8"/>
      <text:p text:style-name="P7">___________________________</text:p>
      <text:p text:style-name="P6"><text:span text:style-name="T1">(luogo e data)</text:span> </text:p>
      <text:p text:style-name="P9">FIRMA DEL DICHIARANTE</text:p>
      <text:p text:style-name="P1"/>
      <text:p text:style-name="P1"/>
      <text:p text:style-name="P9"><text:s text:c="26"/>__________________________________</text:p>
      <text:p text:style-name="P14"/>
      <text:p text:style-name="P10"/>
      <text:p text:style-name="P10"/>
      <text:p text:style-name="P3"><text:span text:style-name="T5">Quando la dichiarazione è presentata ad una PUBBLICA AMMINISTRAZIONE contestualmente all’istanza e sottoscritta dall’interessato in presenza del dipendente addetto a ricevere la documentazione, o presentata per posta o per interposta persona con allegata fotocopia del documento di identità valido, </text:span><text:span text:style-name="T6">non è soggetta all’autenticazione della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Car._20_predefinito_20_paragrafo" style:display-name="Car. predefinito paragrafo" style:family="text"/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_20_Carattere_20_Carattere" style:display-name=" Carattere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 DI ATTO DI NOTORIETA’</dc:title>
    <meta:initial-creator>campanellil</meta:initial-creator>
    <meta:creation-date>2012-03-06T11:40:00</meta:creation-date>
    <dc:creator>campanellil</dc:creator>
    <dc:date>2012-10-03T15:37:00</dc:date>
    <meta:print-date>2011-03-29T10:48:00</meta:print-date>
    <meta:editing-cycles>9</meta:editing-cycles>
    <meta:editing-duration>PT31M</meta:editing-duration>
    <meta:document-statistic meta:table-count="0" meta:image-count="0" meta:object-count="0" meta:page-count="1" meta:paragraph-count="25" meta:word-count="283" meta:character-count="2911"/>
    <meta:generator>OpenOffice.org/3.3$Win32 OpenOffice.org_project/330m20$Build-9567</meta:generator>
  </office:meta>
</office:document-meta>
</file>