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justify" style:justify-single-word="false"/>
      <style:text-properties style:font-name="Verdana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Verdana"/>
    </style:style>
    <style:style style:name="P4" style:family="paragraph" style:parent-style-name="Standard" style:list-style-name="WW8Num4">
      <style:paragraph-properties fo:text-align="justify" style:justify-single-word="false"/>
      <style:text-properties style:font-name="Verdana"/>
    </style:style>
    <style:style style:name="P5" style:family="paragraph" style:parent-style-name="Standard" style:list-style-name="WW8Num3">
      <style:paragraph-properties fo:text-align="justify" style:justify-single-word="false"/>
      <style:text-properties style:font-name="Verdana"/>
    </style:style>
    <style:style style:name="P6" style:family="paragraph" style:parent-style-name="Standard">
      <style:paragraph-properties fo:text-align="center" style:justify-single-word="false"/>
      <style:text-properties style:font-name="Verdana"/>
    </style:style>
    <style:style style:name="P7" style:family="paragraph" style:parent-style-name="Standard">
      <style:paragraph-properties fo:line-height="200%" fo:text-align="justify" style:justify-single-word="false"/>
      <style:text-properties style:font-name="Verdana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Verdana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/>
    </style:style>
    <style:style style:name="P12" style:family="paragraph" style:parent-style-name="Standard">
      <style:paragraph-properties fo:margin-left="1.251cm" fo:margin-right="0cm" fo:line-height="200%" fo:text-indent="0cm" style:auto-text-indent="false"/>
      <style:text-properties style:font-name="Verdana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Verdana"/>
    </style:style>
    <style:style style:name="P14" style:family="paragraph" style:parent-style-name="Standard" style:list-style-name="WW8Num4">
      <style:paragraph-properties fo:margin-left="0.63cm" fo:margin-right="0cm" fo:line-height="200%" fo:text-align="justify" style:justify-single-word="false" fo:text-indent="-0.63cm" style:auto-text-indent="false"/>
      <style:text-properties style:font-name="Verdana"/>
    </style:style>
    <style:style style:name="P15" style:family="paragraph" style:parent-style-name="Standard" style:list-style-name="WW8Num5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Verdana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ing_20_1"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Standard"/>
      <text:h text:style-name="P19" text:outline-level="1">Parere di congruità ex art. 7 D.P.R. 31 luglio 1980, n. 618</text:h>
      <text:p text:style-name="P1"/>
      <text:p text:style-name="P1"/>
      <text:p text:style-name="P1">Titolare:……………………………………………………………………………………………………………………………………….……</text:p>
      <text:p text:style-name="P1"/>
      <text:p text:style-name="P1">Assistito:…………………………………………………………………………………………………………………………………………..</text:p>
      <text:p text:style-name="P1"/>
      <text:p text:style-name="P1"/>
      <text:p text:style-name="P1"/>
      <text:p text:style-name="P10">L’assistito sopra indicato ha fruito delle sottoelencate prestazioni (1):</text:p>
      <text:p text:style-name="P1"/>
      <text:p text:style-name="P1">1)……………………………………………………………………dal………………………….…….al……………………………………….</text:p>
      <text:p text:style-name="P1"/>
      <text:p text:style-name="P1">2)……………………………………………………………………dal………………………………..al……………………………………….</text:p>
      <text:p text:style-name="P1"/>
      <text:p text:style-name="P1">3)……………………………………………………………………dal………………………………..al……………………………………….</text:p>
      <text:p text:style-name="P1"/>
      <text:p text:style-name="P1">4)……………………………………………………………………dal………………………………..al……………………………………….</text:p>
      <text:p text:style-name="P1"/>
      <text:p text:style-name="P1"/>
      <text:p text:style-name="P1"/>
      <text:p text:style-name="P1"><text:tab/>presso (2):</text:p>
      <text:p text:style-name="P1"/>
      <text:p text:style-name="P1"/>
      <text:p text:style-name="P12">I) la struttura di un’istituzione pubblica o non avente scopo di lucro (3) …..………………………………………...……………………………………………………………………………………….….;</text:p>
      <text:p text:style-name="P1"/>
      <text:p text:style-name="P10">II) una clinica privata (3)…………………………………………………………………….…………………………….;</text:p>
      <text:p text:style-name="P1"/>
      <text:p text:style-name="P1"/>
      <text:p text:style-name="P10">III) l’ambulatorio di un libero professionista (3)……………………………………………………………….;</text:p>
      <text:p text:style-name="P1"/>
      <text:p text:style-name="P1"/>
      <text:p text:style-name="P1"/>
      <text:p text:style-name="Text_20_body_20_indent"><text:span text:style-name="T1">Attese le direttive emanate dal Ministero della Sanità con nota 1000-1225 dell’11 luglio 1981 (v. circ. di trasmissione Ministero degli Affari Esteri n. 090/1033 in data 14 settembre 1981), si dichiara che le spese sostenute dall’interessato, riferite alle singole prestazioni di cui all’allegata documentazione </text:span><text:span text:style-name="T2">sono / non sono</text:span><text:span text:style-name="T1"> (4) congrue in relazione ai prezzi, tariffe ed onorari del luogo, tenuto conto delle possibilità di assistenza sanitaria e degli usi locali.</text:span></text:p>
      <text:p text:style-name="P11"/>
      <text:p text:style-name="P11"/>
      <text:p text:style-name="P11"/>
      <text:p text:style-name="P2">_____________</text:p>
      <text:p text:style-name="P2"/>
      <text:p text:style-name="P2"/>
      <text:p text:style-name="P2"/>
      <text:list xml:id="list35726014" text:style-name="WW8Num1">
        <text:list-item>
          <text:p text:style-name="P3"><text:s/>Indicare le prestazioni sommariamente in base alle branche di appartenenza (specialistiche, ospedaliere, medico generiche, ecc.)</text:p>
        </text:list-item>
        <text:list-item>
          <text:p text:style-name="P3"><text:s text:c="2"/>Barrare i punti che interessano.</text:p>
        </text:list-item>
        <text:list-item>
          <text:p text:style-name="P3"><text:s text:c="2"/>Denominazione del luogo di cura ovvero del libero professionista.</text:p>
        </text:list-item>
        <text:list-item>
          <text:p text:style-name="P3"><text:s text:c="2"/>Cancellare la voce che non interessa.</text:p>
        </text:list-item>
      </text:list>
      <text:p text:style-name="P2"/>
      <text:p text:style-name="P2"/>
      <text:p text:style-name="P2"/>
      <text:p text:style-name="P2"><text:soft-page-break/></text:p>
      <text:p text:style-name="P2"/>
      <text:p text:style-name="P6">DA COMPILARE SOLO SE LE PRESTAZIONI SONO STATE EROGATE</text:p>
      <text:p text:style-name="P6"><text:s/>DA STRUTTURE SANITARIE PRIVATE</text:p>
      <text:p text:style-name="P2"/>
      <text:p text:style-name="P2"/>
      <text:p text:style-name="P13">Si attesta infatti che (1):</text:p>
      <text:list xml:id="list35709111" text:style-name="WW8Num4">
        <text:list-item>
          <text:p text:style-name="P4">non esistono in loco strutture sanitarie pubbliche o istituzioni sanitarie senza scopo di lucro;</text:p>
        </text:list-item>
        <text:list-item>
          <text:p text:style-name="P4">le strutture pubbliche non sono a disposizione degli stranieri;</text:p>
        </text:list-item>
        <text:list-item>
          <text:p text:style-name="P4">le strutture pubbliche sono accessibili agli stranieri solo per ricoveri d’urgenza;</text:p>
        </text:list-item>
        <text:list-item>
          <text:p text:style-name="P4">le locali strutture pubbliche, in relazione alla qualificazione professionale degli operatori sanitari e para sanitari ed al livello tecnico-sanitario delle strutture, non offrono adeguate garanzie per la terapia dell’evento morboso in questione;</text:p>
        </text:list-item>
        <text:list-item>
          <text:p text:style-name="P4">non sono in vigore tariffe predeterminate con provvedimento governativo per quanto riguarda le prestazioni erogate dai medici generici o specialisti;</text:p>
        </text:list-item>
        <text:list-item>
          <text:p text:style-name="P4">le tariffe e gli onorari, di cui si chiede il rimborso, non si discostano da quelli praticati dalla generalità delle strutture private per analoghe prestazioni;</text:p>
        </text:list-item>
        <text:list-item>
          <text:p text:style-name="P14">(altre indicazioni non contemplate nei punti precedenti)………………………………………………………...</text:p>
        </text:list-item>
      </text:list>
      <text:p text:style-name="P7">………………………………………………………………………………………………………………………………………………………….</text:p>
      <text:p text:style-name="P2"/>
      <text:p text:style-name="P2"/>
      <text:p text:style-name="P2"/>
      <text:p text:style-name="P9"><text:span text:style-name="T1">Data,…………………………….<text:tab/><text:tab/><text:tab/><text:tab/><text:tab/></text:span><text:span text:style-name="T2">IL CAPO DELLA RAPPRESENTANZA</text:span></text:p>
      <text:p text:style-name="P8"><text:tab/><text:tab/><text:tab/><text:tab/><text:tab/><text:tab/><text:tab/><text:tab/><text:tab/> (timbro e firma)</text:p>
      <text:p text:style-name="P2"/>
      <text:p text:style-name="P2"/>
      <text:p text:style-name="P2"/>
      <text:list xml:id="list35709444" text:style-name="WW8Num5">
        <text:list-item>
          <text:p text:style-name="P15">Barrare i punti che interessano</text:p>
        </text:list-item>
      </text:list>
      <text:p text:style-name="P2"/>
      <text:p text:style-name="P2"/>
      <text:p text:style-name="P2"/>
      <text:p text:style-name="P2"/>
      <text:p text:style-name="P17">Attesa la non congruità delle spese per le prestazioni fruite dall’assistito sopraindicato, si indicano qui di seguito gli onorari e le tariffe che si ritengono congrui:</text:p>
      <text:p text:style-name="P17">…………………………………………………………………………………………………………………………………………………...</text:p>
      <text:p text:style-name="P17">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...</text:p>
      <text:p text:style-name="P17"/>
      <text:p text:style-name="P17"/>
      <text:p text:style-name="P9"><text:span text:style-name="T1">Data,…………………………….<text:tab/><text:tab/><text:tab/><text:tab/><text:tab/></text:span><text:span text:style-name="T2">IL CAPO DELLA RAPPRESENTANZA</text:span></text:p>
      <text:p text:style-name="P8"><text:tab/><text:tab/><text:tab/><text:tab/><text:tab/><text:tab/><text:tab/><text:tab/><text:tab/>(timbro e firma)</text:p>
      <text:p text:style-name="P17"/>
      <text:p text:style-name="P17"/>
      <text:p text:style-name="P17"/>
      <text:p text:style-name="P17"/>
      <text:p text:style-name="P16"><text:span text:style-name="T3">N.B.</text:span><text:span text:style-name="T1"> La presente deve essere compilata nell’eventualità di dichiarazione di non congruità, in quanto:</text:span></text:p>
      <text:list xml:id="list35715333" text:style-name="WW8Num3">
        <text:list-item>
          <text:p text:style-name="P5">si tratta di oneri di spedalità non strettamente connessi all’assistenza sanitaria, ma riferentisi a benefici di carattere strettamente alberghiero: - camera singola, telefono, televisione, infermiera personale, ecc. – (in tal caso devono essere indicate le tariffe relative alle condizioni ordinarie di degenza);</text:p>
        </text:list-item>
        <text:list-item>
          <text:p text:style-name="P5">-per le prestazioni fruite presso strutture sanitarie private non può essere attestata la sussistenza delle condizioni enunciate sub A), B), C), D), E), F), G);</text:p>
        </text:list-item>
        <text:list-item>
          <text:p text:style-name="P5">-gli onorari libero professionali, di cui si chiede il rimborso, sono più elevati di quelli generalmente praticati in loco per analoghe prestazion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rere di congruità ex art</dc:title>
    <meta:initial-creator>Ministero della Sanità</meta:initial-creator>
    <meta:creation-date>2011-06-21T09:45:00</meta:creation-date>
    <dc:creator>e.pizzoli-esterno</dc:creator>
    <dc:date>2011-06-21T09:45:00</dc:date>
    <meta:print-date>2004-03-03T12:47:00</meta:print-date>
    <meta:editing-cycles>2</meta:editing-cycles>
    <meta:editing-duration>P15824DT17H31M44S</meta:editing-duration>
    <meta:document-statistic meta:table-count="0" meta:image-count="0" meta:object-count="0" meta:page-count="2" meta:paragraph-count="41" meta:word-count="469" meta:character-count="3874"/>
    <meta:generator>OpenOffice.org/3.3$Win32 OpenOffice.org_project/330m20$Build-9567</meta:generator>
  </office:meta>
</office:document-meta>
</file>