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4062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3263in"/>
    </style:style>
    <style:style style:name="Table1" style:family="table" style:master-page-name="MPF0">
      <style:table-properties style:width="7.209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Row15" style:family="table-row">
      <style:table-row-properties style:min-row-height="1.970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min-row-height="1.95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BUONO ACQUISTO</text:p>
            <text:p text:style-name="P8">(D.P.R. n.309/1990, art.38, comma 1 bis)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n. progressivo annuale ___________________ <text:s text:c="18"/>Anno ______________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DITTA ACQUIRENTE ______________________________________________________________</text:p>
            <text:p text:style-name="P18">AUTORIZZAZIONE MINISTERIALE ________________________________________________</text:p>
            <text:p text:style-name="P19">INDIRIZZO ________________________________________________________________________</text:p>
            <text:p text:style-name="P20">RESPONSABILE ____________________________________ FIRMA ________________________</text:p>
            <text:p text:style-name="P21">FUNZIONE ________________________________________________________________________</text:p>
            <text:p text:style-name="P22">DATA _______________________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DITTA CEDENTE __________________________________________________________________</text:p>
            <text:p text:style-name="P26">AUTORIZZAZIONE MINISTERIALE _________________________________________________</text:p>
            <text:p text:style-name="P27">INDIRIZZO ________________________________________________________________________</text:p>
            <text:p text:style-name="P28">RESPONSABILE ____________________________________ FIRMA ________________________</text:p>
            <text:p text:style-name="P29">FUNZIONE ________________________________________________________________________</text:p>
            <text:p text:style-name="P30">DATA _______________________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DESCRIZIONE</text:p>
          </table:table-cell>
          <table:table-cell table:style-name="TableCell34">
            <text:p text:style-name="P35">QUANTITA’</text:p>
            <text:p text:style-name="P36">RICHIESTA</text:p>
          </table:table-cell>
          <table:table-cell table:style-name="TableCell37">
            <text:p text:style-name="P38">QUANTITA’</text:p>
            <text:p text:style-name="P39">CONSEGNAT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linoM</meta:initial-creator>
    <dc:creator>Paolillo Carmela</dc:creator>
    <meta:creation-date>2014-06-12T12:31:00Z</meta:creation-date>
    <dc:date>2014-06-12T12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