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1.826875cm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terminazioni_periodo_COVI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11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2">
            <text:p>Medicinale importato</text:p>
          </table:table-cell>
          <table:table-cell office:value-type="string" table:style-name="ce2">
            <text:p>Medicinale carente</text:p>
          </table:table-cell>
          <table:table-cell office:value-type="string" table:style-name="ce3">
            <text:p>AIC Medicinale carent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Forma Farmaceutica e dosaggio</text:p>
          </table:table-cell>
          <table:table-cell office:value-type="string" table:style-name="ce3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Provvedimento n.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Validità Provvedimento</text:p>
          </table:table-cell>
          <table:table-cell office:value-type="string" table:style-name="ce2">
            <text:p>Link Provvedimen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THIOGUANIN-ASPEN</text:p>
          </table:table-cell>
          <table:table-cell office:value-type="string" table:style-name="ce5">
            <text:p>THIOGUANIN-ASPEN</text:p>
          </table:table-cell>
          <table:table-cell office:value-type="float" office:value="22825018" table:style-name="ce6">
            <text:p>22825018</text:p>
          </table:table-cell>
          <table:table-cell office:value-type="string" table:style-name="ce5">
            <text:p>tioguanin</text:p>
          </table:table-cell>
          <table:table-cell office:value-type="string" table:style-name="ce5">
            <text:p>40 <text:s/>mg <text:s/>Tabletten 1x25</text:p>
          </table:table-cell>
          <table:table-cell office:value-type="float" office:value="703458" table:style-name="ce6">
            <text:p>703458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23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TIOGUANINA-+ASPEN_PROROGA.pdf/e56c7144-597c-17f7-bd50-a59cd3deb6b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INRYZE</text:p>
          </table:table-cell>
          <table:table-cell office:value-type="string" table:style-name="ce5">
            <text:p>CINRYZE</text:p>
          </table:table-cell>
          <table:table-cell office:value-type="string" table:style-name="ce6">
            <text:p>042017018/E</text:p>
          </table:table-cell>
          <table:table-cell office:value-type="string" table:style-name="ce5">
            <text:p>C1 inibitore (umano)</text:p>
          </table:table-cell>
          <table:table-cell office:value-type="string" table:style-name="ce5">
            <text:p>500 U - For Intravenous Use, Freeze-Dried Powder for Reconstitution</text:p>
          </table:table-cell>
          <table:table-cell office:value-type="string" table:style-name="ce6">
            <text:p>C4T027AA</text:p>
          </table:table-cell>
          <table:table-cell office:value-type="string" table:style-name="ce7">
            <text:p>30/09/2021</text:p>
          </table:table-cell>
          <table:table-cell office:value-type="string" table:style-name="ce5">
            <text:p>Shire Italia S.p.A.</text:p>
          </table:table-cell>
          <table:table-cell office:value-type="string" table:style-name="ce5">
            <text:p>PQ-PHCC N. 024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CYNRIZE.pdf/7e832275-0700-afed-adbd-4616f6ca331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ÁCIDO MICOFENÓLICO ACCORD HEALTHCARE</text:p>
          </table:table-cell>
          <table:table-cell office:value-type="string" table:style-name="ce5">
            <text:p>ACIDO MICOFENOLICO ACCORD</text:p>
          </table:table-cell>
          <table:table-cell office:value-type="float" office:value="43305061" table:style-name="ce6">
            <text:p>43305061</text:p>
          </table:table-cell>
          <table:table-cell office:value-type="string" table:style-name="ce5">
            <text:p>360 mg comprimidos gastrorresistentes EFG</text:p>
          </table:table-cell>
          <table:table-cell office:value-type="string" table:style-name="ce5">
            <text:p>micofenolato mofetile</text:p>
          </table:table-cell>
          <table:table-cell office:value-type="string" table:style-name="ce6">
            <text:p>X16297</text:p>
          </table:table-cell>
          <table:table-cell office:value-type="string" table:style-name="ce7">
            <text:p>31/08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5/2020</text:p>
          </table:table-cell>
          <table:table-cell office:value-type="string" table:style-name="ce7">
            <text:p>27/02/2019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acido_micofenolato.pdf/1d3a2a15-5170-9ffe-7e91-d83197c7bfc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float" office:value="34960056" table:style-name="ce6">
            <text:p>34960056</text:p>
          </table:table-cell>
          <table:table-cell office:value-type="string" table:style-name="ce5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6">
            <text:p>A21CD727B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26/2020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5_DET_P_INFANRIX-HEXA.pdf/ea71c5ee-b240-6a96-1ab8-3d888b1b9c8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BIWALIRUDYNA ACCORD</text:p>
          </table:table-cell>
          <table:table-cell office:value-type="string" table:style-name="ce5">
            <text:p>BIVALIRUDINA ACCORD</text:p>
          </table:table-cell>
          <table:table-cell office:value-type="float" office:value="44084034" table:style-name="ce6">
            <text:p>44084034</text:p>
          </table:table-cell>
          <table:table-cell office:value-type="string" table:style-name="ce5">
            <text:p>bivalirudina</text:p>
          </table:table-cell>
          <table:table-cell office:value-type="string" table:style-name="ce5">
            <text:p>250 mg, proszek do sporządzania koncentratu roztworu do wstrzykiwań/do infuzji</text:p>
          </table:table-cell>
          <table:table-cell office:value-type="float" office:value="1801" table:style-name="ce6">
            <text:p>180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7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BIVALIRUDINA.pdf/12a7aa0c-d7fe-655b-d6d8-d4358e10fbb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BIWALIRUDYNA ACCORD</text:p>
          </table:table-cell>
          <table:table-cell office:value-type="string" table:style-name="ce5">
            <text:p>BIVALIRUDINA ACCORD</text:p>
          </table:table-cell>
          <table:table-cell office:value-type="float" office:value="44084034" table:style-name="ce6">
            <text:p>44084034</text:p>
          </table:table-cell>
          <table:table-cell office:value-type="string" table:style-name="ce5">
            <text:p>bivalirudina</text:p>
          </table:table-cell>
          <table:table-cell office:value-type="string" table:style-name="ce5">
            <text:p>250 mg, proszek do sporządzania koncentratu roztworu do wstrzykiwań/do infuzji</text:p>
          </table:table-cell>
          <table:table-cell office:value-type="float" office:value="1803" table:style-name="ce6">
            <text:p>1803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7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BIVALIRUDINA.pdf/12a7aa0c-d7fe-655b-d6d8-d4358e10fbbb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YMEVENE</text:p>
          </table:table-cell>
          <table:table-cell office:value-type="string" table:style-name="ce5">
            <text:p>CITOVIRAX</text:p>
          </table:table-cell>
          <table:table-cell office:value-type="float" office:value="32837015" table:style-name="ce6">
            <text:p>32837015</text:p>
          </table:table-cell>
          <table:table-cell office:value-type="string" table:style-name="ce5">
            <text:p>ganciclovir</text:p>
          </table:table-cell>
          <table:table-cell office:value-type="string" table:style-name="ce5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table:style-name="ce6">
            <text:p>B8048B05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028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CITOVIRAX_CIMEVENE.pdf/20b9a6de-88e6-1907-d7c0-32dbbbaf6fd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<text:s/>mg/50 <text:s/>mg <text:s text:c="3"/>plévele <text:s/>dengtos tabkletés</text:p>
          </table:table-cell>
          <table:table-cell office:value-type="string" table:style-name="ce6">
            <text:p>E182060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<text:s/>mg/50 <text:s/>mg <text:s text:c="3"/>plévele <text:s/>dengtos tabkletés</text:p>
          </table:table-cell>
          <table:table-cell office:value-type="string" table:style-name="ce6">
            <text:p>E182472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</text:p>
          </table:table-cell>
          <table:table-cell office:value-type="string" table:style-name="ce6">
            <text:p>E182060A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</text:p>
          </table:table-cell>
          <table:table-cell office:value-type="string" table:style-name="ce6">
            <text:p>E182471A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apvalkotãs tabletes</text:p>
          </table:table-cell>
          <table:table-cell office:value-type="string" table:style-name="ce6">
            <text:p>E182060B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0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.pdf/4e16df0e-d65b-a12c-7858-64517b38fba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0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.pdf/4e16df0e-d65b-a12c-7858-64517b38fba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Mylan</text:p>
          </table:table-cell>
          <table:table-cell office:value-type="string" table:style-name="ce5">
            <text:p>LOPINAVIR/RITONAVIR Mylan</text:p>
          </table:table-cell>
          <table:table-cell office:value-type="float" office:value="4469604" table:style-name="ce6">
            <text:p>4469604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8084252" table:style-name="ce6">
            <text:p>8084252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031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MYLAN.pdf/2edb6009-81e2-9f25-9314-f5adf35ce5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2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_RETTIFICA.pdf/db799d97-eb00-f14e-1512-db58247dd6e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2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_RETTIFICA.pdf/db799d97-eb00-f14e-1512-db58247dd6e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/RITONAVIR 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mg/50mg filmomhulde tabletten</text:p>
          </table:table-cell>
          <table:table-cell office:value-type="string" table:style-name="ce6">
            <text:p>E191052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3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33-2020_LOPINAVIR-RITONAVIR-ACCORD.pdf/a36e504d-a768-580e-8570-15effbb8784d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LOPINAVIR/RITONAVIR 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table:style-name="ce6">
            <text:p>E190030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35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35-LOPINAVIR-RITONAVIR-ACC.pdf/08e0bbc1-facb-e2c1-c583-70a8aafb426f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6 mg/ml - poudre pour suspension buvable</text:p>
          </table:table-cell>
          <table:table-cell office:value-type="string" table:style-name="ce6">
            <text:p>B8053B02</text:p>
          </table:table-cell>
          <table:table-cell office:value-type="date" office:date-value="2022-11-30T00:00:00" table:style-name="ce9">
            <text:p>30/11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34B26</text:p>
          </table:table-cell>
          <table:table-cell office:value-type="date" office:date-value="2028-10-31T00:00:00" table:style-name="ce9">
            <text:p>31/10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26B27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-10 hard capsules</text:p>
          </table:table-cell>
          <table:table-cell office:value-type="string" table:style-name="ce6">
            <text:p>M1034B33</text:p>
          </table:table-cell>
          <table:table-cell office:value-type="date" office:date-value="2027-10-31T00:00:00" table:style-name="ce9">
            <text:p>31/10/27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 -10 hard capsules</text:p>
          </table:table-cell>
          <table:table-cell office:value-type="string" table:style-name="ce6">
            <text:p>M1028B2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75 mg hard capsules-10 hard capsules</text:p>
          </table:table-cell>
          <table:table-cell office:value-type="string" table:style-name="ce6">
            <text:p>F0233B15U1</text:p>
          </table:table-cell>
          <table:table-cell office:value-type="date" office:date-value="2028-07-31T00:00:00" table:style-name="ce9">
            <text:p>31/07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41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84B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86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<text:s/>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8206" table:style-name="ce6">
            <text:p>6088206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5" table:style-name="ce6">
            <text:p>75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6" table:style-name="ce6">
            <text:p>7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7" table:style-name="ce6">
            <text:p>77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8" table:style-name="ce6">
            <text:p>78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1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_KALETRA_ABBVIE.pdf/67c30331-e8d1-060d-2a60-edd7409b77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 + 20mg/ml - oral solution/solução oral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1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_KALETRA_ABBVIE.pdf/67c30331-e8d1-060d-2a60-edd7409b77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ISATRACURIUM ACCORD HEALTHCARE</text:p>
          </table:table-cell>
          <table:table-cell office:value-type="string" table:style-name="ce5">
            <text:p>CISATRACURIO ACCORD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solution injectable/perfusion</text:p>
          </table:table-cell>
          <table:table-cell office:value-type="string" table:style-name="ce6">
            <text:p>X16426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42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-42-2020_P_CISATRACURIO-ACC.pdf/d3aa0876-b57c-f29d-0410-846fc8fc97d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ISATRACURIUM ACCORD HEALTHCARE</text:p>
          </table:table-cell>
          <table:table-cell office:value-type="string" table:style-name="ce5">
            <text:p>CISATRACURIO ACCORD</text:p>
          </table:table-cell>
          <table:table-cell office:value-type="float" office:value="43234044" table:style-name="ce6">
            <text:p>43234044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oplossing voor injectie of infusie</text:p>
          </table:table-cell>
          <table:table-cell office:value-type="string" table:style-name="ce6">
            <text:p>X14504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4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-43-2020_P_CISATRACURIO-ACC.pdf/ac8c5cba-8e8d-b11b-1e1a-ad1d54ab6ce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6 mg/ml - poudre pour suspension buvable</text:p>
          </table:table-cell>
          <table:table-cell office:value-type="string" table:style-name="ce6">
            <text:p>B8061B04</text:p>
          </table:table-cell>
          <table:table-cell office:value-type="date" office:date-value="2023-04-30T00:00:00" table:style-name="ce9">
            <text:p>30/04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34B26</text:p>
          </table:table-cell>
          <table:table-cell office:value-type="date" office:date-value="2028-10-31T00:00:00" table:style-name="ce9">
            <text:p>31/10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26B27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-10 hard capsules</text:p>
          </table:table-cell>
          <table:table-cell office:value-type="string" table:style-name="ce6">
            <text:p>M1034B33</text:p>
          </table:table-cell>
          <table:table-cell office:value-type="date" office:date-value="2027-10-31T00:00:00" table:style-name="ce9">
            <text:p>31/10/27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 -10 hard capsules</text:p>
          </table:table-cell>
          <table:table-cell office:value-type="string" table:style-name="ce6">
            <text:p>M1028B2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75 mg hard capsules-10 hard capsules</text:p>
          </table:table-cell>
          <table:table-cell office:value-type="string" table:style-name="ce6">
            <text:p>F0233B15U1</text:p>
          </table:table-cell>
          <table:table-cell office:value-type="date" office:date-value="2028-07-31T00:00:00" table:style-name="ce9">
            <text:p>31/07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5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KALETRA_RETTIFICA.pdf/39ce80d5-7415-b1fd-0e26-39c68900172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 + 20mg/ml - oral solution/solução oral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5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KALETRA_RETTIFICA.pdf/39ce80d5-7415-b1fd-0e26-39c68900172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Kapsułki twarde – 140 kapsułek twardych”</text:p>
          </table:table-cell>
          <table:table-cell office:value-type="string" table:style-name="ce6">
            <text:p>S005635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Kapsułki twarde – 140 kapsułek twardych”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tvrdé tobolky/tvrdé kapsuly/kemény kapszula – 168 tvrdých tobolek/tvrdých kapsúl/kemény kapszula</text:p>
          </table:table-cell>
          <table:table-cell office:value-type="string" table:style-name="ce6">
            <text:p>8RCJA62002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ABELIO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, poudre pour solution à diluer pour solution pour perfusion - 10 flacons</text:p>
          </table:table-cell>
          <table:table-cell office:value-type="float" office:value="58702" table:style-name="ce6">
            <text:p>587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ür ein Konzentrat zur Herstellung einer Infusionslösung - 10 Durchstechflaschen</text:p>
          </table:table-cell>
          <table:table-cell office:value-type="float" office:value="38197" table:style-name="ce6">
            <text:p>38197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lvo para concentrado para solución para perfusion - 10 viales</text:p>
          </table:table-cell>
          <table:table-cell office:value-type="float" office:value="58704" table:style-name="ce6">
            <text:p>58704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wder for concentrate for Solution for Infusion - 10 vials</text:p>
          </table:table-cell>
          <table:table-cell office:value-type="float" office:value="58701" table:style-name="ce6">
            <text:p>58701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ATULAN</text:p>
          </table:table-cell>
          <table:table-cell office:value-type="string" table:style-name="ce5">
            <text:p>NATULAN</text:p>
          </table:table-cell>
          <table:table-cell office:value-type="float" office:value="20846010" table:style-name="ce6">
            <text:p>20846010</text:p>
          </table:table-cell>
          <table:table-cell office:value-type="string" table:style-name="ce5">
            <text:p>procarbazina cloridrato</text:p>
          </table:table-cell>
          <table:table-cell office:value-type="string" table:style-name="ce5">
            <text:p>hartkapsel 50 mg</text:p>
          </table:table-cell>
          <table:table-cell office:value-type="string" table:style-name="ce6">
            <text:p>9B9146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Leadiant GmbH</text:p>
          </table:table-cell>
          <table:table-cell office:value-type="string" table:style-name="ce5">
            <text:p>PQ-PHCC N. 048/2020</text:p>
          </table:table-cell>
          <table:table-cell office:value-type="date" office:date-value="2020-03-19T00:00:00" table:style-name="ce8">
            <text:p>1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NATULAN.pdf/b6727e89-75e7-21c3-ac95-d3fa0896240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PROPOFOL LIPURO</text:p>
          </table:table-cell>
          <table:table-cell office:value-type="string" table:style-name="ce5">
            <text:p>PROPOFOL B. BRAUN</text:p>
          </table:table-cell>
          <table:table-cell office:value-type="float" office:value="35911078" table:style-name="ce6">
            <text:p>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</text:p>
          </table:table-cell>
          <table:table-cell office:value-type="float" office:value="200958072" table:style-name="ce6">
            <text:p>200958072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49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ROPOPOFOL.pdf/55887201-35d1-6251-25bb-7dac700cd4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float" office:value="8366015" table:style-name="ce6">
            <text:p>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738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50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RESOCHIN.pdf/d4b3e117-64b5-76b0-af8f-e0c4b711390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15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51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AUT+LOPINAVIR+RITONAVIR+ACCORD.pdf/3c1b50a1-3714-965b-4b36-5270639a0bd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32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51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AUT+LOPINAVIR+RITONAVIR+ACCORD.pdf/3c1b50a1-3714-965b-4b36-5270639a0bd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3" table:style-name="ce6">
            <text:p>11200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20 film coated tablets/comprimé pélliculé - 120 comprimé pélliculé</text:p>
          </table:table-cell>
          <table:table-cell office:value-type="float" office:value="112583" table:style-name="ce6">
            <text:p>112583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 mg+20 mg/ml - oral solution 60 ml of solution/solução oral - 60ml de solução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3" table:style-name="ce6">
            <text:p>11200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20 film coated tablets/comprimé pélliculé - 120 comprimé pélliculé</text:p>
          </table:table-cell>
          <table:table-cell office:value-type="float" office:value="112583" table:style-name="ce6">
            <text:p>112583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 mg+20 mg/ml - oral solution 60 ml of solution/solução oral - 60ml de solução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MVELIN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vial 1x10 pack</text:p>
          </table:table-cell>
          <table:table-cell office:value-type="string" table:style-name="ce6">
            <text:p>0001D9</text:p>
          </table:table-cell>
          <table:table-cell office:value-type="date" office:date-value="2021-03-31T00:00:00" table:style-name="ce9">
            <text:p>31/03/21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55/2020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5_ZINFORO_OMVELIN.pdf/f86c2ea9-3aa4-aeb7-b2ff-aeccc0ecfec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B. BRAUN MIDAZOLAM</text:p>
          </table:table-cell>
          <table:table-cell office:value-type="string" table:style-name="ce5">
            <text:p>B. BRAUN MIDAZOLAM</text:p>
          </table:table-cell>
          <table:table-cell office:value-type="float" office:value="37727118" table:style-name="ce6">
            <text:p>3772711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0 mg/10 ml, solution for ionjection - 20 x 10 ml ampoules</text:p>
          </table:table-cell>
          <table:table-cell office:value-type="float" office:value="20057013" table:style-name="ce6">
            <text:p>200570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56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6_B-BRAUN-MIDAZOLAM.pdf/6e488339-a488-ae44-061d-da7cb85b3d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B. BRAUN MIDAZOLAM</text:p>
          </table:table-cell>
          <table:table-cell office:value-type="string" table:style-name="ce5">
            <text:p>B. BRAUN MIDAZOLAM</text:p>
          </table:table-cell>
          <table:table-cell office:value-type="float" office:value="37727118" table:style-name="ce6">
            <text:p>3772711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0 mg/10 ml, solution for ionjection - 20 x 10 ml ampoules</text:p>
          </table:table-cell>
          <table:table-cell office:value-type="float" office:value="20057013" table:style-name="ce6">
            <text:p>200570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57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7_B-BRAUN-MIDAZOLAM_rettifica.pdf/df09af27-6980-d67e-d7ff-ef609d500fb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ZINFORO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powder for concentrate for solution for infusion (ceftaroline fosamil), 1 x 10 vial</text:p>
          </table:table-cell>
          <table:table-cell office:value-type="string" table:style-name="ce6">
            <text:p>0001D9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58/2020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-58-2020_ZINFORO.pdf/87620013-5530-3189-e321-9d75a9b4a7a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amofiltrationslosung, 5000 ml intravenöse anwendung</text:p>
          </table:table-cell>
          <table:table-cell office:value-type="float" office:value="154310" table:style-name="ce6">
            <text:p>1543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59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59-2020_DUOSOL.pdf/a88cd82f-06c7-d039-7b6b-9657109cb43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amofiltrationslosung, 5000 ml intravenöse anwendung</text:p>
          </table:table-cell>
          <table:table-cell office:value-type="float" office:value="1270819" table:style-name="ce6">
            <text:p>1270819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59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59-2020_DUOSOL.pdf/a88cd82f-06c7-d039-7b6b-9657109cb43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float" office:value="47797028" table:style-name="ce6">
            <text:p>4779702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2 mg/ml Injektions/Infusionslösung in einer Fertigspritze, 1 Fertigspritze</text:p>
          </table:table-cell>
          <table:table-cell office:value-type="string" table:style-name="ce6">
            <text:p>JKU4799B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Ranbaxy Italia S.p.A.</text:p>
          </table:table-cell>
          <table:table-cell office:value-type="string" table:style-name="ce5">
            <text:p>PQ-PHCC N. 060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60-2020_MIDAZOLAM_SUN.pdf/428e073e-3303-96e5-8a25-76a35807a0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CURONIUM INRESSA</text:p>
          </table:table-cell>
          <table:table-cell office:value-type="string" table:style-name="ce5">
            <text:p>ROCURONIO BROMURO S.A.L.F.</text:p>
          </table:table-cell>
          <table:table-cell office:value-type="float" office:value="41852068" table:style-name="ce6">
            <text:p>41852068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Injektionslösung/Infusionslösung</text:p>
          </table:table-cell>
          <table:table-cell office:value-type="string" table:style-name="ce6">
            <text:p>70807B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S.A.L.F. S.p.A Laboratorio Farmacologico</text:p>
          </table:table-cell>
          <table:table-cell office:value-type="string" table:style-name="ce5">
            <text:p>PQ-PHCC N. 061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1_ROCURONIO-BROMURO-S.A.L.F..pdf/85f38b48-64cb-1bfd-9b9e-5738063e6fb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CURONIUM INRESSA</text:p>
          </table:table-cell>
          <table:table-cell office:value-type="string" table:style-name="ce5">
            <text:p>ROCURONIO BROMURO S.A.L.F.</text:p>
          </table:table-cell>
          <table:table-cell office:value-type="float" office:value="41852068" table:style-name="ce6">
            <text:p>41852068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Injektionslösung/Infusionslösung</text:p>
          </table:table-cell>
          <table:table-cell office:value-type="string" table:style-name="ce6">
            <text:p>70808A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S.A.L.F. S.p.A Laboratorio Farmacologico</text:p>
          </table:table-cell>
          <table:table-cell office:value-type="string" table:style-name="ce5">
            <text:p>PQ-PHCC N. 061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1_ROCURONIO-BROMURO-S.A.L.F..pdf/85f38b48-64cb-1bfd-9b9e-5738063e6fb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ção injetável uso intravenoso – 10 frascos - ampolas com 5 ml</text:p>
          </table:table-cell>
          <table:table-cell office:value-type="string" table:style-name="ce6">
            <text:p>T00328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62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2_ESMERON.pdf/d92693f9-6849-5a02-61a4-c96b7c8aeaa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6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063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3_LOPINAVIR-RITONAVIR.pdf/18f13863-0372-31b2-0185-5089361bdcc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float" office:value="43349024" table:style-name="ce6">
            <text:p>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MCT Emulsion zur Injektion/Infusion</text:p>
          </table:table-cell>
          <table:table-cell office:value-type="string" table:style-name="ce6">
            <text:p>A0C1115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65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6_Det-65_PROPOFOL.pdf/183979fc-e690-e965-00c2-e0fe230fec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ML13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ML2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NC17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NE09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EROPENEM AUROVIT</text:p>
          </table:table-cell>
          <table:table-cell office:value-type="string" table:style-name="ce5">
            <text:p>MEROPENEM AUROBINDO</text:p>
          </table:table-cell>
          <table:table-cell office:value-type="float" office:value="43812041" table:style-name="ce6">
            <text:p>4381204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000 MG POLVO PARA SOLUCION INYECTABLE Y PARA PERFUSION EFG, 10 viales</text:p>
          </table:table-cell>
          <table:table-cell office:value-type="string" table:style-name="ce6">
            <text:p>0002E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67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67_MEROPENEM.pdf/b4138185-2bca-251e-398c-48e575afe46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float" office:value="26363010" table:style-name="ce6">
            <text:p>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0554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8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68_ALFA_KETOSTERIL.pdf/b7974954-eaee-295c-4b00-ec8671ecd0b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7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TRACURIUM HAMELN</text:p>
          </table:table-cell>
          <table:table-cell office:value-type="string" table:style-name="ce5">
            <text:p>ATRACURIUM HAMELN</text:p>
          </table:table-cell>
          <table:table-cell office:value-type="float" office:value="35640010" table:style-name="ce6">
            <text:p>35640010</text:p>
          </table:table-cell>
          <table:table-cell office:value-type="string" table:style-name="ce5">
            <text:p>atracurio</text:p>
          </table:table-cell>
          <table:table-cell office:value-type="string" table:style-name="ce5">
            <text:p>10 mg/ml injektions/infusionslösung</text:p>
          </table:table-cell>
          <table:table-cell office:value-type="float" office:value="933019" table:style-name="ce6">
            <text:p>933019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0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0_ATRACURIUM_HAMELN.pdf/c717947f-5f77-3c95-93cb-8f0cd4fe7ba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NTANYL HAMELN</text:p>
          </table:table-cell>
          <table:table-cell office:value-type="string" table:style-name="ce5">
            <text:p>FENTANYL HAMELN</text:p>
          </table:table-cell>
          <table:table-cell office:value-type="float" office:value="35693035" table:style-name="ce6">
            <text:p>35693035</text:p>
          </table:table-cell>
          <table:table-cell office:value-type="string" table:style-name="ce5">
            <text:p>fentanil</text:p>
          </table:table-cell>
          <table:table-cell office:value-type="string" table:style-name="ce5">
            <text:p>50 mikrogramm/ml injektionslösung</text:p>
          </table:table-cell>
          <table:table-cell office:value-type="float" office:value="818075" table:style-name="ce6">
            <text:p>818075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1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1_FENTANYL.pdf/d1177aea-fdc3-4480-8000-e92a6311621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NTANYL HAMELN</text:p>
          </table:table-cell>
          <table:table-cell office:value-type="string" table:style-name="ce5">
            <text:p>FENTANYL HAMELN</text:p>
          </table:table-cell>
          <table:table-cell office:value-type="float" office:value="35693035" table:style-name="ce6">
            <text:p>35693035</text:p>
          </table:table-cell>
          <table:table-cell office:value-type="string" table:style-name="ce5">
            <text:p>fentanil</text:p>
          </table:table-cell>
          <table:table-cell office:value-type="string" table:style-name="ce5">
            <text:p>50 mikrogramm/ml injektionslösung</text:p>
          </table:table-cell>
          <table:table-cell office:value-type="float" office:value="836065" table:style-name="ce6">
            <text:p>836065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1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1_FENTANYL.pdf/d1177aea-fdc3-4480-8000-e92a6311621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098405" table:style-name="ce6">
            <text:p>1098405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111087" table:style-name="ce6">
            <text:p>1111087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120482" table:style-name="ce6">
            <text:p>1120482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2087B07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7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3_ROACTEMRA.pdf/6bcc8ed5-9f3f-0e23-c8f1-d3d97e04419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float" office:value="21153010" table:style-name="ce6">
            <text:p>21153010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10 mg</text:p>
          </table:table-cell>
          <table:table-cell office:value-type="float" office:value="2532959" table:style-name="ce6">
            <text:p>253295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74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4_NORITREN_PROROGA.pdf/ef3619af-935e-0303-2681-4c92f1e38d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float" office:value="21153022" table:style-name="ce6">
            <text:p>21153022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25 mg</text:p>
          </table:table-cell>
          <table:table-cell office:value-type="float" office:value="2538695" table:style-name="ce6">
            <text:p>2538695</text:p>
          </table:table-cell>
          <table:table-cell office:value-type="date" office:date-value="2022-01-17T00:00:00" table:style-name="ce9">
            <text:p>17/01/22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74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4_NORITREN_PROROGA.pdf/ef3619af-935e-0303-2681-4c92f1e38d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BLEO-CELL</text:p>
          </table:table-cell>
          <table:table-cell office:value-type="string" table:style-name="ce5">
            <text:p>BLEOPRIM</text:p>
          </table:table-cell>
          <table:table-cell office:value-type="float" office:value="22395026" table:style-name="ce6">
            <text:p>22395026</text:p>
          </table:table-cell>
          <table:table-cell office:value-type="string" table:style-name="ce5">
            <text:p>bleomicina solfato</text:p>
          </table:table-cell>
          <table:table-cell office:value-type="string" table:style-name="ce5">
            <text:p>15mg Pulver zur Herstellung einer Injektionslösung</text:p>
          </table:table-cell>
          <table:table-cell office:value-type="string" table:style-name="ce6">
            <text:p>9H081D0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75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5_BLEOPRIM.pdf/812ea487-8098-643b-daf2-76d0899266c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Kalium Hämofiltrationslösung - Intravenöse Anwendung - 5000 ml Intravenöse Anwendung</text:p>
          </table:table-cell>
          <table:table-cell office:value-type="float" office:value="171910" table:style-name="ce6">
            <text:p>1719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4 mmol/l potasu, roztwór do hemofiltracji - 5000 ml/Podanie dożylne</text:p>
          </table:table-cell>
          <table:table-cell office:value-type="float" office:value="180410" table:style-name="ce6">
            <text:p>1804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4 mmol/l potasu, roztwór do hemofiltracji - 5000 ml/Podanie dożylne</text:p>
          </table:table-cell>
          <table:table-cell office:value-type="float" office:value="159410" table:style-name="ce6">
            <text:p>1594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8083629; 30954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8083629" table:style-name="ce6">
            <text:p>808362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8083629; 30954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3095435" table:style-name="ce6">
            <text:p>3095435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8093206" table:style-name="ce6">
            <text:p>8093206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</text:p>
          </table:table-cell>
          <table:table-cell office:value-type="float" office:value="8093206" table:style-name="ce6">
            <text:p>8093206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float" office:value="8366015" table:style-name="ce6">
            <text:p>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967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78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78_CLOROCHINA-BAYER_clorochina.pdf/11c7f075-7e34-2c15-fa6b-3d218adb1cc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TRACURIUM HAMELN</text:p>
          </table:table-cell>
          <table:table-cell office:value-type="string" table:style-name="ce5">
            <text:p>ATRACURIUM HAMELN</text:p>
          </table:table-cell>
          <table:table-cell office:value-type="string" table:style-name="ce6">
            <text:p>035640010; 035640046</text:p>
          </table:table-cell>
          <table:table-cell office:value-type="string" table:style-name="ce5">
            <text:p>atracurio</text:p>
          </table:table-cell>
          <table:table-cell office:value-type="string" table:style-name="ce5">
            <text:p>10 mg/5ml 5 ampoules - solution for injection or infusion</text:p>
          </table:table-cell>
          <table:table-cell office:value-type="float" office:value="951006" table:style-name="ce6">
            <text:p>951006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9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79_ATRACURIUM-HAMELN.pdf/7777b69f-c2e8-5575-7b38-c1d860411ea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16" table:style-name="ce6">
            <text:p>31975016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NK7J</text:p>
          </table:table-cell>
          <table:table-cell office:value-type="date" office:date-value="2021-07-22T00:00:00" table:style-name="ce9">
            <text:p>22/07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30" table:style-name="ce6">
            <text:p>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MT9H</text:p>
          </table:table-cell>
          <table:table-cell office:value-type="date" office:date-value="2021-07-21T00:00:00" table:style-name="ce9">
            <text:p>21/07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30" table:style-name="ce6">
            <text:p>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AS3K</text:p>
          </table:table-cell>
          <table:table-cell office:value-type="date" office:date-value="2021-04-15T00:00:00" table:style-name="ce9">
            <text:p>15/04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float" office:value="38981015" table:style-name="ce6">
            <text:p>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1</text:p>
          </table:table-cell>
          <table:table-cell office:value-type="date" office:date-value="2022-01-28T00:00:00" table:style-name="ce9">
            <text:p>28/01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081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1_NANOCOLL.pdf/2d687c02-f7cc-db3f-8338-6670dfc6c6b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Kapsułki twarde – 140 kapsułek twardych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2_REBETOL.pdf/aff57fe1-fd25-01ba-681f-2ad98783e59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- 168 hårda kapslar/kovaa kapselia/harde kapsler/Oral användning/Suun kautta/Oral bruk</text:p>
          </table:table-cell>
          <table:table-cell office:value-type="string" table:style-name="ce6">
            <text:p>S005634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2_REBETOL.pdf/aff57fe1-fd25-01ba-681f-2ad98783e5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6U8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7U82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8U81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EROPENEM AUROVIT</text:p>
          </table:table-cell>
          <table:table-cell office:value-type="string" table:style-name="ce5">
            <text:p>MEROPENEM AUROBINDO</text:p>
          </table:table-cell>
          <table:table-cell office:value-type="float" office:value="43812041" table:style-name="ce6">
            <text:p>4381204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000 MG POLVO PARA SOLUCION INYECTABLE Y PARA PERFUSION EFG, 10 viales</text:p>
          </table:table-cell>
          <table:table-cell office:value-type="string" table:style-name="ce10">
            <text:p>0002E0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84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4_MEROPENEM_RETTIFICA.pdf/f60a428f-154e-9223-33f7-6d7578334bd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Kapsułki twarde – 140 kapsułek twardych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5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5_REBETOL_RETTIFICA.pdf/7da8619e-7c8e-dece-764b-46f2cdd4752d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- 168 hårda kapslar/kovaa kapselia/harde kapsler/Oral användning/Suun kautta/Oral bruk</text:p>
          </table:table-cell>
          <table:table-cell office:value-type="string" table:style-name="ce6">
            <text:p>S005634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5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5_REBETOL_RETTIFICA.pdf/7da8619e-7c8e-dece-764b-46f2cdd4752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45250370" table:style-name="ce6">
            <text:p>45250370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8083629" table:style-name="ce6">
            <text:p>808362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45250370" table:style-name="ce6">
            <text:p>45250370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3095435" table:style-name="ce6">
            <text:p>3095435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E045250432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</text:p>
          </table:table-cell>
          <table:table-cell office:value-type="float" office:value="8093206" table:style-name="ce6">
            <text:p>8093206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 ml</text:p>
          </table:table-cell>
          <table:table-cell office:value-type="string" table:style-name="ce6">
            <text:p>B2096H02</text:p>
          </table:table-cell>
          <table:table-cell office:value-type="date" office:date-value="2022-04-23T00:00:00" table:style-name="ce9">
            <text:p>23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87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ermina_ROACTEMRA.pdf/eff9d07c-9375-1696-27c3-db8f97880fc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float" office:value="45003023" table:style-name="ce6">
            <text:p>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crogram/ml concentrated injection</text:p>
          </table:table-cell>
          <table:table-cell office:value-type="string" table:style-name="ce6">
            <text:p>C1WD1C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090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0_Dexmedetomidina_DEXMEDETOMIDINA-EVER.pdf/2e35cac2-4418-bf78-4aaa-bebd0ef0c9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float" office:value="45003023" table:style-name="ce6">
            <text:p>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crogram/ml concentrated injection</text:p>
          </table:table-cell>
          <table:table-cell office:value-type="string" table:style-name="ce6">
            <text:p>C1WF1B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090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0_Dexmedetomidina_DEXMEDETOMIDINA-EVER.pdf/2e35cac2-4418-bf78-4aaa-bebd0ef0c9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7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93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mg/ml, roztwór do wstrzykiwań lub infuzji</text:p>
          </table:table-cell>
          <table:table-cell office:value-type="string" table:style-name="ce6">
            <text:p>Y09869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ARUNAVIR STADA</text:p>
          </table:table-cell>
          <table:table-cell office:value-type="string" table:style-name="ce5">
            <text:p>DARUNAVIR EG</text:p>
          </table:table-cell>
          <table:table-cell office:value-type="string" table:style-name="ce6">
            <text:p>AIS0446210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 tabletki powlekane</text:p>
          </table:table-cell>
          <table:table-cell office:value-type="string" table:style-name="ce6">
            <text:p>94945D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EG S.p.A.</text:p>
          </table:table-cell>
          <table:table-cell office:value-type="string" table:style-name="ce5">
            <text:p>PQ-PHCC N. 094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4_DARUNAVIR.pdf/abba341e-ae01-2ca2-0392-c22acd5fcbf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X5000 ml</text:p>
          </table:table-cell>
          <table:table-cell office:value-type="float" office:value="263710" table:style-name="ce6">
            <text:p>2637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95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5_DUOSOL.pdf/62848b5a-8928-29b1-ed34-b98738d145b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X5000 ml</text:p>
          </table:table-cell>
          <table:table-cell office:value-type="float" office:value="263810" table:style-name="ce6">
            <text:p>2638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95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5_DUOSOL.pdf/62848b5a-8928-29b1-ed34-b98738d145b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-120 film coated tablets/comprimidos revestidos</text:p>
          </table:table-cell>
          <table:table-cell office:value-type="float" office:value="1126557" table:style-name="ce6">
            <text:p>1126557</text:p>
          </table:table-cell>
          <table:table-cell office:value-type="date" office:date-value="2023-11-30T00:00:00" table:style-name="ce9">
            <text:p>30/11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96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3_Det-96_KALETRA_KALETRA_ALUVIA.pdf/27387e36-dd61-fecb-7010-8bfe58401a1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- oral solution/solução oral</text:p>
          </table:table-cell>
          <table:table-cell office:value-type="float" office:value="6088549" table:style-name="ce6">
            <text:p>6088549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96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3_Det-96_KALETRA_KALETRA_ALUVIA.pdf/27387e36-dd61-fecb-7010-8bfe58401a1f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794" table:style-name="ce6">
            <text:p>4303794</text:p>
          </table:table-cell>
          <table:table-cell office:value-type="date" office:date-value="2021-07-02T00:00:00" table:style-name="ce9">
            <text:p>02/07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870" table:style-name="ce6">
            <text:p>4303870</text:p>
          </table:table-cell>
          <table:table-cell office:value-type="date" office:date-value="2021-09-27T00:00:00" table:style-name="ce9">
            <text:p>27/09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876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898" table:style-name="ce6">
            <text:p>4303898</text:p>
          </table:table-cell>
          <table:table-cell office:value-type="date" office:date-value="2021-09-05T00:00:00" table:style-name="ce9">
            <text:p>05/09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943" table:style-name="ce6">
            <text:p>4303943</text:p>
          </table:table-cell>
          <table:table-cell office:value-type="date" office:date-value="2021-11-06T00:00:00" table:style-name="ce9">
            <text:p>06/11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952A03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987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4058A01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J0012A02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T-2964B</text:p>
          </table:table-cell>
          <table:table-cell office:value-type="date" office:date-value="2021-03-14T00:00:00" table:style-name="ce9">
            <text:p>14/03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T-2985B</text:p>
          </table:table-cell>
          <table:table-cell office:value-type="date" office:date-value="2021-05-21T00:00:00" table:style-name="ce9">
            <text:p>21/05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Solução Injetável uso intravenoso – 10 frascos-ampolas com 5 ml</text:p>
          </table:table-cell>
          <table:table-cell office:value-type="string" table:style-name="ce6">
            <text:p>T010360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8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8_ESMERON.pdf/b4f3fdc1-1a9b-55ff-79d0-a7ca09b31b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Solução Injetável uso intravenoso – 10 frascos-ampolas com 5 ml</text:p>
          </table:table-cell>
          <table:table-cell office:value-type="string" table:style-name="ce6">
            <text:p>T010363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8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8_ESMERON.pdf/b4f3fdc1-1a9b-55ff-79d0-a7ca09b31b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</text:p>
          </table:table-cell>
          <table:table-cell office:value-type="string" table:style-name="ce6">
            <text:p>T009780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9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9_ESMERON.pdf/84d4f28c-0bd4-130c-f92f-58612c0686e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float" office:value="47477017" table:style-name="ce6">
            <text:p>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rášek pro koncentrát pro infuzní roztok</text:p>
          </table:table-cell>
          <table:table-cell office:value-type="string" table:style-name="ce6">
            <text:p>BF19003314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00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0_OGIVRI.pdf/2f966e1c-a12c-4672-2cb1-5d8d486498b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</text:p>
          </table:table-cell>
          <table:table-cell office:value-type="string" table:style-name="ce6">
            <text:p>T009780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01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1_ESMERON_RETTIFICA_Det-99.pdf/2b066b03-50cb-c71d-1937-a6168d5e52ab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VIR</text:p>
          </table:table-cell>
          <table:table-cell office:value-type="string" table:style-name="ce5">
            <text:p>NORVIR</text:p>
          </table:table-cell>
          <table:table-cell office:value-type="string" table:style-name="ce6">
            <text:p>030081095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/30 sachets de poudre pour suspension buvale</text:p>
          </table:table-cell>
          <table:table-cell office:value-type="float" office:value="3535841" table:style-name="ce6">
            <text:p>3535841</text:p>
          </table:table-cell>
          <table:table-cell office:value-type="date" office:date-value="2021-03-31T00:00:00" table:style-name="ce9">
            <text:p>31/03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1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3_NORVIR.pdf/79eea603-27ce-bb23-009e-656f10a5cbc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float" office:value="26114052" table:style-name="ce6">
            <text:p>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N19139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04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4_DIPRIVAN.pdf/c0569e48-8d65-c2fd-1d81-923f933c4b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EXMEDETOMIDIN MYLAN</text:p>
          </table:table-cell>
          <table:table-cell office:value-type="string" table:style-name="ce5">
            <text:p>DEXMEDETOMIDINA MYLAN</text:p>
          </table:table-cell>
          <table:table-cell office:value-type="float" office:value="45994023" table:style-name="ce6">
            <text:p>45994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m/ml Konzentrat zur Herstellung einer Infusionslösung</text:p>
          </table:table-cell>
          <table:table-cell office:value-type="float" office:value="190122" table:style-name="ce6">
            <text:p>190122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05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5_DEXMEDETOMIDINA.pdf/8f06cd8b-155d-0a1e-4bb2-55a9d3aa7f5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IMATINIB ACCORD</text:p>
          </table:table-cell>
          <table:table-cell office:value-type="string" table:style-name="ce5">
            <text:p>IMATINIB ACCORD</text:p>
          </table:table-cell>
          <table:table-cell office:value-type="float" office:value="42867200" table:style-name="ce6">
            <text:p>42867200</text:p>
          </table:table-cell>
          <table:table-cell office:value-type="string" table:style-name="ce5">
            <text:p>imatinib besilato</text:p>
          </table:table-cell>
          <table:table-cell office:value-type="string" table:style-name="ce5">
            <text:p>400 mg επικαλυμμένα με λεπτό υμένιο δισκία</text:p>
          </table:table-cell>
          <table:table-cell office:value-type="string" table:style-name="ce6">
            <text:p>PX05845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06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6_IMATINIB.pdf/52d8340e-9748-f38d-ea1a-28c427bc42bb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ANTOPRAZOL SUN</text:p>
          </table:table-cell>
          <table:table-cell office:value-type="string" table:style-name="ce5">
            <text:p>PANTOPRAZOLO SUN PHARMA</text:p>
          </table:table-cell>
          <table:table-cell office:value-type="float" office:value="44465019" table:style-name="ce6">
            <text:p>44465019</text:p>
          </table:table-cell>
          <table:table-cell office:value-type="string" table:style-name="ce5">
            <text:p>pantoprazolo sesquidrato</text:p>
          </table:table-cell>
          <table:table-cell office:value-type="string" table:style-name="ce5">
            <text:p>40 mg Pulver zur Herstellung einer Injektionslosung - Packung mit 10 Durchstechflaschen</text:p>
          </table:table-cell>
          <table:table-cell office:value-type="string" table:style-name="ce6">
            <text:p>P7N7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SUN <text:s/>PHARMACEUTICAL <text:s/>INDUSTRIES BV <text:s/>legale <text:s/>rappresentante <text:s/>in <text:s/>Italia RANBAXY ITALIA S.p.A.</text:p>
          </table:table-cell>
          <table:table-cell office:value-type="string" table:style-name="ce5">
            <text:p>PQ-PHCC N. 107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7_PANTOPRAZOLO_RANBAXY.pdf/c88edd33-d830-7ff4-3d1f-c416d85e74d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ANTOPRAZOL SUN</text:p>
          </table:table-cell>
          <table:table-cell office:value-type="string" table:style-name="ce5">
            <text:p>PANTOPRAZOLO SUN PHARMA</text:p>
          </table:table-cell>
          <table:table-cell office:value-type="float" office:value="44465019" table:style-name="ce6">
            <text:p>44465019</text:p>
          </table:table-cell>
          <table:table-cell office:value-type="string" table:style-name="ce5">
            <text:p>pantoprazolo sesquidrato</text:p>
          </table:table-cell>
          <table:table-cell office:value-type="string" table:style-name="ce5">
            <text:p>40 mg Pulver zur Herstellung einer Injektionslosung - Packung mit 10 Durchstechflaschen</text:p>
          </table:table-cell>
          <table:table-cell office:value-type="string" table:style-name="ce6">
            <text:p>P7V31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SUN <text:s/>PHARMACEUTICAL <text:s/>INDUSTRIES BV <text:s/>legale <text:s/>rappresentante <text:s/>in <text:s/>Italia RANBAXY ITALIA S.p.A.</text:p>
          </table:table-cell>
          <table:table-cell office:value-type="string" table:style-name="ce5">
            <text:p>PQ-PHCC N. 107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7_PANTOPRAZOLO_RANBAXY.pdf/c88edd33-d830-7ff4-3d1f-c416d85e74d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4H02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89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6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ZINFORO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vial 1x10 pack GR</text:p>
          </table:table-cell>
          <table:table-cell office:value-type="string" table:style-name="ce6">
            <text:p>0002ED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09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9_ZINFORO.pdf/f6c36078-36e7-ba5d-1c59-a2a76ffd85ed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SIALANAR</text:p>
          </table:table-cell>
          <table:table-cell office:value-type="string" table:style-name="ce5">
            <text:p>SIALANAR</text:p>
          </table:table-cell>
          <table:table-cell office:value-type="float" office:value="45092018" table:style-name="ce6">
            <text:p>45092018</text:p>
          </table:table-cell>
          <table:table-cell office:value-type="string" table:style-name="ce5">
            <text:p>glicopirronio</text:p>
          </table:table-cell>
          <table:table-cell office:value-type="string" table:style-name="ce5">
            <text:p>320 mikrogram/ml oral lösning - 250 ml flaske; 320 mikrogram/ml mikstur, oppløsning - 250 ml flaska</text:p>
          </table:table-cell>
          <table:table-cell office:value-type="string" table:style-name="ce6">
            <text:p>1T</text:p>
          </table:table-cell>
          <table:table-cell office:value-type="date" office:date-value="2020-06-30T00:00:00" table:style-name="ce9">
            <text:p>30/06/20</text:p>
          </table:table-cell>
          <table:table-cell office:value-type="string" table:style-name="ce5">
            <text:p>Proveca Farma LTD</text:p>
          </table:table-cell>
          <table:table-cell office:value-type="string" table:style-name="ce5">
            <text:p>PQ-PHCC N. 110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0_SIALANAR_PROROGA.pdf/e3216bcc-75f3-7e98-12e0-f280c09cdd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float" office:value="26114052" table:style-name="ce6">
            <text:p>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RG288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11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1_DIPRIVAN_RETTIFICA.pdf/b7976813-0129-b3c0-2c24-e77009b36cee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VARILRIX</text:p>
          </table:table-cell>
          <table:table-cell office:value-type="string" table:style-name="ce5">
            <text:p>VARILRIX</text:p>
          </table:table-cell>
          <table:table-cell office:value-type="float" office:value="28427019" table:style-name="ce6">
            <text:p>28427019</text:p>
          </table:table-cell>
          <table:table-cell office:value-type="string" table:style-name="ce5">
            <text:p>vaccino antivaricella</text:p>
          </table:table-cell>
          <table:table-cell office:value-type="string" table:style-name="ce5">
            <text:p>Pulver und Lösungsmittel zur Herstellung einer Injektionslösung Varizellen -Lebendimpfstoff - Varicella - Viren, Stamm OKA1 (lebend, attenuiert) mindestens 10^3,3 PBE^2</text:p>
          </table:table-cell>
          <table:table-cell office:value-type="string" table:style-name="ce6">
            <text:p>A70CD436A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112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2_VARLRIX.pdf/f87d6be5-deab-03bf-c8a0-b9afa0bf75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 Injektionslösung</text:p>
          </table:table-cell>
          <table:table-cell office:value-type="string" table:style-name="ce6">
            <text:p>T0026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13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3_ESMERON.pdf/6996cf47-5677-d3dc-1c6f-42081147ba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float" office:value="27131010" table:style-name="ce6">
            <text:p>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114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4_PROLEUKIN.pdf/9a00c56a-5b48-4ffb-8cba-c0754d67cff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HALIDOMIDE CELGENE</text:p>
          </table:table-cell>
          <table:table-cell office:value-type="string" table:style-name="ce5">
            <text:p>THALIDOMIDE CELGENE</text:p>
          </table:table-cell>
          <table:table-cell office:value-type="float" office:value="38572018" table:style-name="ce6">
            <text:p>38572018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50 mg hard capsules</text:p>
          </table:table-cell>
          <table:table-cell office:value-type="string" table:style-name="ce6">
            <text:p>E2047AF</text:p>
          </table:table-cell>
          <table:table-cell office:value-type="date" office:date-value="2024-08-31T00:00:00" table:style-name="ce9">
            <text:p>31/08/24</text:p>
          </table:table-cell>
          <table:table-cell office:value-type="string" table:style-name="ce5">
            <text:p>Celgene Europe BV</text:p>
          </table:table-cell>
          <table:table-cell office:value-type="string" table:style-name="ce5">
            <text:p>PQ-PHCC N. 115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5_THALIDOMIDE.pdf/7be90480-274f-d772-ad50-0728f37efe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A6969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16/2020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0_Det-116_PROPOFOL.pdf/49d3f398-7cb3-8821-a308-407bff0bf8d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string" table:style-name="ce6">
            <text:p>00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967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121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4_Det-121_rettifica_Det-78_CLOROCHINA-BAYER.pdf/c51396e6-8dc2-3e73-f91a-813d9e750b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HIDONAC</text:p>
          </table:table-cell>
          <table:table-cell office:value-type="string" table:style-name="ce5">
            <text:p>HIDONAC</text:p>
          </table:table-cell>
          <table:table-cell office:value-type="string" table:style-name="ce6">
            <text:p>032268017</text:p>
          </table:table-cell>
          <table:table-cell office:value-type="string" table:style-name="ce5">
            <text:p>acetilcistina</text:p>
          </table:table-cell>
          <table:table-cell office:value-type="string" table:style-name="ce5">
            <text:p>5 g/25 ml, solution injectable pour perfusion - pour un flacon de 25 ml</text:p>
          </table:table-cell>
          <table:table-cell office:value-type="string" table:style-name="ce6">
            <text:p>220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Zambon Italia S.r.l.</text:p>
          </table:table-cell>
          <table:table-cell office:value-type="string" table:style-name="ce5">
            <text:p>PQ-PHCC N. 117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17_HIDONAC.pdf/bdab13de-c951-cc3c-8c44-aeb1b01c646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επικαλυμμένα με λεπτό υμένιο δισκία</text:p>
          </table:table-cell>
          <table:table-cell office:value-type="string" table:style-name="ce6">
            <text:p>8086147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22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2_RITONAVIR-MYLAN.pdf/dd335b42-aaa9-6763-edda-6f6724c92bd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επικαλυμμένα με λεπτό υμένιο δισκία</text:p>
          </table:table-cell>
          <table:table-cell office:value-type="string" table:style-name="ce6">
            <text:p>8095224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22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2_RITONAVIR-MYLAN.pdf/dd335b42-aaa9-6763-edda-6f6724c92bd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82</text:p>
          </table:table-cell>
          <table:table-cell office:value-type="string" table:style-name="ce5">
            <text:p>vancomicina cloridrato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2375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23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3_vancomicina-cloridrato.pdf/94aa58fa-1be2-6cdb-6329-0957a8289fe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045250432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 comprimidos recubiertos con película EFG</text:p>
          </table:table-cell>
          <table:table-cell office:value-type="string" table:style-name="ce6">
            <text:p>3105593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19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19_DARUNAVIR.pdf/c3ed8ba0-1668-7554-4dff-603cec6877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-IODBENZYLGUANIDIN (131I)</text:p>
          </table:table-cell>
          <table:table-cell office:value-type="string" table:style-name="ce5">
            <text:p>IOBENGUANO [131 I] GE HEALTHCARE T</text:p>
          </table:table-cell>
          <table:table-cell office:value-type="string" table:style-name="ce6">
            <text:p>038976015; 038976039; 038976041</text:p>
          </table:table-cell>
          <table:table-cell office:value-type="string" table:style-name="ce5">
            <text:p>iodio-131I-iobenguano</text:p>
          </table:table-cell>
          <table:table-cell office:value-type="string" table:style-name="ce5">
            <text:p>Inj.185–740 MBq/ml injekční/infuzní roztok Iobenguanum-(131I)</text:p>
          </table:table-cell>
          <table:table-cell office:value-type="string" table:style-name="ce6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120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0_Iobenguano.pdf/b96faa39-7ffe-6e36-69cb-e0d457f445e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SEDOZOLAM</text:p>
          </table:table-cell>
          <table:table-cell office:value-type="string" table:style-name="ce5">
            <text:p>MIDAZOLAM IBI</text:p>
          </table:table-cell>
          <table:table-cell office:value-type="string" table:style-name="ce6">
            <text:p>03556906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 solution for Injection or Infusion</text:p>
          </table:table-cell>
          <table:table-cell office:value-type="string" table:style-name="ce6">
            <text:p>207002001</text:p>
          </table:table-cell>
          <table:table-cell office:value-type="date" office:date-value="2023-03-31T00:00:00" table:style-name="ce9">
            <text:p>31/03/23</text:p>
          </table:table-cell>
          <table:table-cell office:value-type="string" table:style-name="ce5">
            <text:p>Istituto Biochimico Italiano Giovanni Lorenzini Spa</text:p>
          </table:table-cell>
          <table:table-cell office:value-type="string" table:style-name="ce5">
            <text:p>PQ-PHCC N. 124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4_MIDAZOLAM.pdf/e5c712d4-00be-a830-f5ab-286bdea34e3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28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soluzione iniettabile/per infusione, 5 fiale da 5 ml</text:p>
          </table:table-cell>
          <table:table-cell office:value-type="string" table:style-name="ce6">
            <text:p>7K4E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126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6_NIMBEX.pdf/57b76ca7-f019-024a-5dd8-127f63d0a88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N19139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27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7_DIPRIVAN_RETTIFICA_Det-111.pdf/68bd5d73-07f1-2a95-0039-5c4e2677b19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string" table:style-name="ce6">
            <text:p>0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ů/ ml koncentrát pro infuzní roztok</text:p>
          </table:table-cell>
          <table:table-cell office:value-type="string" table:style-name="ce6">
            <text:p>C4CR1A</text:p>
          </table:table-cell>
          <table:table-cell office:value-type="date" office:date-value="2020-01-31T00:00:00" table:style-name="ce9">
            <text:p>31/01/20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128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8_Dexmedetomidina.pdf/2f0b93ac-18d1-1a8d-1775-112e703ba5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KEVZARA</text:p>
          </table:table-cell>
          <table:table-cell office:value-type="string" table:style-name="ce5">
            <text:p>KEVZARA</text:p>
          </table:table-cell>
          <table:table-cell office:value-type="string" table:style-name="ce6">
            <text:p>045491053</text:p>
          </table:table-cell>
          <table:table-cell office:value-type="string" table:style-name="ce5">
            <text:p>sarilumab</text:p>
          </table:table-cell>
          <table:table-cell office:value-type="string" table:style-name="ce5">
            <text:p>150 mg oplossing voor injectie in een voorgevulde pen</text:p>
          </table:table-cell>
          <table:table-cell office:value-type="string" table:style-name="ce6">
            <text:p>9F029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129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9_KEVZARA.pdf/37ad78aa-849f-79cc-37a9-29b4ff39809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6U8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7U82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L04U99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ANOXIN</text:p>
          </table:table-cell>
          <table:table-cell office:value-type="string" table:style-name="ce5">
            <text:p>LANOXIN</text:p>
          </table:table-cell>
          <table:table-cell office:value-type="string" table:style-name="ce6">
            <text:p>015724053</text:p>
          </table:table-cell>
          <table:table-cell office:value-type="string" table:style-name="ce5">
            <text:p>digossina</text:p>
          </table:table-cell>
          <table:table-cell office:value-type="string" table:style-name="ce5">
            <text:p>0,5 mg/2 ml Solution for Injection/infusion 5x2ml, glass ampoules</text:p>
          </table:table-cell>
          <table:table-cell office:value-type="string" table:style-name="ce6">
            <text:p>F0002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2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2_LANOXIN.pdf/14d22f24-d20d-3287-205f-d175b4e5e8c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OZEPRAN</text:p>
          </table:table-cell>
          <table:table-cell office:value-type="string" table:style-name="ce5">
            <text:p>PANTOPRAZOLO SANDOZ GMBH</text:p>
          </table:table-cell>
          <table:table-cell office:value-type="string" table:style-name="ce6">
            <text:p>037838012/M</text:p>
          </table:table-cell>
          <table:table-cell office:value-type="string" table:style-name="ce5">
            <text:p>pantoprazolo</text:p>
          </table:table-cell>
          <table:table-cell office:value-type="string" table:style-name="ce5">
            <text:p>40mg – Powerd for Solution for Injection (I.V.)</text:p>
          </table:table-cell>
          <table:table-cell office:value-type="string" table:style-name="ce6">
            <text:p>KC1290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133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3_Pantoprazolo-OZEPRAN.pdf/569a2562-75f5-ee15-9679-23e02bd31c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70</text:p>
          </table:table-cell>
          <table:table-cell office:value-type="string" table:style-name="ce5">
            <text:p>vancomicina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2362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35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5_Vancomicina-cloridrato.pdf/a954f167-5b3a-9b3f-bbb5-e59d5c42c0c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29</text:p>
          </table:table-cell>
          <table:table-cell office:value-type="string" table:style-name="ce5">
            <text:p>vancomicina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1538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35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5_Vancomicina-cloridrato.pdf/a954f167-5b3a-9b3f-bbb5-e59d5c42c0c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ATAPRESAN</text:p>
          </table:table-cell>
          <table:table-cell office:value-type="string" table:style-name="ce5">
            <text:p>CATAPRESAN</text:p>
          </table:table-cell>
          <table:table-cell office:value-type="string" table:style-name="ce6">
            <text:p>021502024</text:p>
          </table:table-cell>
          <table:table-cell office:value-type="string" table:style-name="ce5">
            <text:p>clonidina cloridrato</text:p>
          </table:table-cell>
          <table:table-cell office:value-type="string" table:style-name="ce5">
            <text:p>300 mcg 100 tabbletten</text:p>
          </table:table-cell>
          <table:table-cell office:value-type="string" table:style-name="ce6">
            <text:p>18163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36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6-2020_CATAPRESAN_PROROGA_Det-104-2019.pdf/9420d673-c6b9-7ec9-25dd-231631791f1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ATAPRESAN</text:p>
          </table:table-cell>
          <table:table-cell office:value-type="string" table:style-name="ce5">
            <text:p>CATAPRESAN</text:p>
          </table:table-cell>
          <table:table-cell office:value-type="string" table:style-name="ce6">
            <text:p>021502012</text:p>
          </table:table-cell>
          <table:table-cell office:value-type="string" table:style-name="ce5">
            <text:p>clonidina cloridrato</text:p>
          </table:table-cell>
          <table:table-cell office:value-type="string" table:style-name="ce5">
            <text:p>150 mcg 100 tabbletten</text:p>
          </table:table-cell>
          <table:table-cell office:value-type="string" table:style-name="ce6">
            <text:p>19033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36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6-2020_CATAPRESAN_PROROGA_Det-104-2019.pdf/9420d673-c6b9-7ec9-25dd-231631791f1d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ENSHIO</text:p>
          </table:table-cell>
          <table:table-cell office:value-type="string" table:style-name="ce5">
            <text:p>SENSHIO</text:p>
          </table:table-cell>
          <table:table-cell office:value-type="string" table:style-name="ce6">
            <text:p>043868025</text:p>
          </table:table-cell>
          <table:table-cell office:value-type="string" table:style-name="ce5">
            <text:p>ospemifene</text:p>
          </table:table-cell>
          <table:table-cell office:value-type="string" table:style-name="ce5">
            <text:p>60 mg – coated tablets</text:p>
          </table:table-cell>
          <table:table-cell office:value-type="string" table:style-name="ce6">
            <text:p>017027-3</text:p>
          </table:table-cell>
          <table:table-cell office:value-type="date" office:date-value="2023-11-30T00:00:00" table:style-name="ce9">
            <text:p>30/11/23</text:p>
          </table:table-cell>
          <table:table-cell office:value-type="string" table:style-name="ce5">
            <text:p>Shionogi S.r.l.</text:p>
          </table:table-cell>
          <table:table-cell office:value-type="string" table:style-name="ce5">
            <text:p>PQ-PHCC N. 137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7_SENSHIO.pdf/b76740ff-82c6-a043-a232-7707afa2630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ção Injetável uso intravenoso – 10 frascos - ampolas com 5 ml</text:p>
          </table:table-cell>
          <table:table-cell office:value-type="string" table:style-name="ce6">
            <text:p>T012134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38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8_ESMERON.pdf/49387c23-94ae-39c6-a446-ec579be1920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“ULTIVA FD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17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1 mg 5 X 3 ml TENDER SA</text:p>
          </table:table-cell>
          <table:table-cell office:value-type="string" table:style-name="ce6">
            <text:p>YA2B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x 5 FD INJ TP DE</text:p>
          </table:table-cell>
          <table:table-cell office:value-type="string" table:style-name="ce6">
            <text:p>TW8D</text:p>
          </table:table-cell>
          <table:table-cell office:value-type="date" office:date-value="2020-09-30T00:00:00" table:style-name="ce9">
            <text:p>30/09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31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5 mg x 5 FD INJ HP GB</text:p>
          </table:table-cell>
          <table:table-cell office:value-type="string" table:style-name="ce6">
            <text:p>FV3D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5H0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2H01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0H0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% 10 mg/ml - Emulsão para injeção via intravenosa - 1 seringa pronta para uso de 50 ml</text:p>
          </table:table-cell>
          <table:table-cell office:value-type="string" table:style-name="ce6">
            <text:p>RF693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40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1_Det-140_DIPRIVAN.pdf/b50f0068-c0cd-9f8e-b05b-6737230d990f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RVIR</text:p>
          </table:table-cell>
          <table:table-cell office:value-type="string" table:style-name="ce5">
            <text:p>NORVIR</text:p>
          </table:table-cell>
          <table:table-cell office:value-type="string" table:style-name="ce6">
            <text:p>030081095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powerd for oral suspension - 30 packets</text:p>
          </table:table-cell>
          <table:table-cell office:value-type="string" table:style-name="ce6">
            <text:p>3482178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141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1_NORVIR.pdf/24ec51ca-176f-09fc-dbbd-c65d88c381e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12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50 mg pulver fur ein Konzentrat zur Herstellung einer infusionslosung - Durchstechflasche (10 ml)</text:p>
          </table:table-cell>
          <table:table-cell office:value-type="string" table:style-name="ce6">
            <text:p>81103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2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2_CASPOFUNGIN.pdf/f4fd431f-69ed-76a7-3ce7-c59786c2347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12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50 mg pulver fur ein Konzentrat zur Herstellung einer infusionslosung - Durchstechflasche (10 ml)</text:p>
          </table:table-cell>
          <table:table-cell office:value-type="string" table:style-name="ce6">
            <text:p>811040B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2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2_CASPOFUNGIN.pdf/f4fd431f-69ed-76a7-3ce7-c59786c234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LINEZOLID ACCORD</text:p>
          </table:table-cell>
          <table:table-cell office:value-type="string" table:style-name="ce5">
            <text:p>LINEZOLID ACCORD</text:p>
          </table:table-cell>
          <table:table-cell office:value-type="string" table:style-name="ce6">
            <text:p>04707015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2 mg/ml, roztwòr do infuzji</text:p>
          </table:table-cell>
          <table:table-cell office:value-type="string" table:style-name="ce6">
            <text:p>1909405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44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4_LINEZOLID.pdf/e35a8fef-b619-2056-666c-5cb619ffb27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C9617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47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7_PROPOFOL.pdf/3c1e4b23-4d54-e2a7-c3e2-36ebba035cc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C9621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47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7_PROPOFOL.pdf/3c1e4b23-4d54-e2a7-c3e2-36ebba035cc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2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500 mg polvo para solucion inyectable y para perfusion EFG – 1vial</text:p>
          </table:table-cell>
          <table:table-cell office:value-type="string" table:style-name="ce6">
            <text:p>AA31071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6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6_MEROPENEM.pdf/024e4bd1-4cb5-ec0a-09f9-4495c99124f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45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g polvo para solucion inyectable y para perfusion EFG – 10 vials</text:p>
          </table:table-cell>
          <table:table-cell office:value-type="string" table:style-name="ce6">
            <text:p>3978314</text:p>
          </table:table-cell>
          <table:table-cell office:value-type="date" office:date-value="2020-09-30T00:00:00" table:style-name="ce9">
            <text:p>30/09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6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6_MEROPENEM.pdf/024e4bd1-4cb5-ec0a-09f9-4495c99124f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/5 ml -10 vials of 5 ml -Injection, solution For Intravenous Injection</text:p>
          </table:table-cell>
          <table:table-cell office:value-type="string" table:style-name="ce6">
            <text:p>T012764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49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9_ESMERON.pdf/fd45f04b-4173-415a-99e5-6c6dfe61f4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IMATINIB ACCORD</text:p>
          </table:table-cell>
          <table:table-cell office:value-type="string" table:style-name="ce5">
            <text:p>IMATINIB ACCORD</text:p>
          </table:table-cell>
          <table:table-cell office:value-type="string" table:style-name="ce6">
            <text:p>042867200</text:p>
          </table:table-cell>
          <table:table-cell office:value-type="string" table:style-name="ce5">
            <text:p>imatinib besilato</text:p>
          </table:table-cell>
          <table:table-cell office:value-type="string" table:style-name="ce5">
            <text:p>400 mg επικαλυμμένα με λεπτό υμένιο δισκία</text:p>
          </table:table-cell>
          <table:table-cell office:value-type="string" table:style-name="ce6">
            <text:p>GY0801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50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0_IMATINIB+ACCORD.pdf/8322e137-943f-2149-e491-4188780e0e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ORMICUM</text:p>
          </table:table-cell>
          <table:table-cell office:value-type="string" table:style-name="ce5">
            <text:p>IPNOVEL</text:p>
          </table:table-cell>
          <table:table-cell office:value-type="string" table:style-name="ce6">
            <text:p>02610904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, 5 vials solution for injection</text:p>
          </table:table-cell>
          <table:table-cell office:value-type="string" table:style-name="ce6">
            <text:p>F1122F02</text:p>
          </table:table-cell>
          <table:table-cell office:value-type="date" office:date-value="2024-03-22T00:00:00" table:style-name="ce9">
            <text:p>22/03/24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151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1_IPNOVEL.pdf/0fbe34a2-d548-5689-d91f-322c83cc66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ORMICUM</text:p>
          </table:table-cell>
          <table:table-cell office:value-type="string" table:style-name="ce5">
            <text:p>IPNOVEL</text:p>
          </table:table-cell>
          <table:table-cell office:value-type="string" table:style-name="ce6">
            <text:p>02610904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, 5 vials solution for injection</text:p>
          </table:table-cell>
          <table:table-cell office:value-type="string" table:style-name="ce6">
            <text:p>F1133F03</text:p>
          </table:table-cell>
          <table:table-cell office:value-type="date" office:date-value="2024-08-22T00:00:00" table:style-name="ce9">
            <text:p>22/08/24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151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1_IPNOVEL.pdf/0fbe34a2-d548-5689-d91f-322c83cc66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 X 5000 ml</text:p>
          </table:table-cell>
          <table:table-cell office:value-type="string" table:style-name="ce6">
            <text:p>02638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 X 5000 ml</text:p>
          </table:table-cell>
          <table:table-cell office:value-type="string" table:style-name="ce6">
            <text:p>0350510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ämofiltrationslösung 2 X 5000 ml</text:p>
          </table:table-cell>
          <table:table-cell office:value-type="string" table:style-name="ce6">
            <text:p>0397910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PRI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de Potasio solución para hemofiltración 2 x 5000 ml</text:p>
          </table:table-cell>
          <table:table-cell office:value-type="string" table:style-name="ce6">
            <text:p>1079519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3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3_DUOSOL_PRIOSOL.pdf/ac25f28d-d090-d240-25b4-cd31b26feef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PRI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de Potasio solución para hemofiltración 2 x 5000 ml</text:p>
          </table:table-cell>
          <table:table-cell office:value-type="string" table:style-name="ce6">
            <text:p>115601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3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3_DUOSOL_PRIOSOL.pdf/ac25f28d-d090-d240-25b4-cd31b26feef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powder for solution for injection or infusion</text:p>
          </table:table-cell>
          <table:table-cell office:value-type="string" table:style-name="ce6">
            <text:p>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154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7_Det-154_PROLEUKIN.pdf/f2d59b62-d0ae-5e3e-361b-2774a22b2fa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Injektions/Infusionslösung in einer Fertigspritze - 1 Fertigspritze</text:p>
          </table:table-cell>
          <table:table-cell office:value-type="string" table:style-name="ce6">
            <text:p>JKX1018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5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8_Det-155_MIDAZOLAM.pdf/06bce9ed-a404-c8dd-7580-5c8df776268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solution for injection/infusion in pre-filled syringe - 1 pre-filled syringe</text:p>
          </table:table-cell>
          <table:table-cell office:value-type="string" table:style-name="ce6">
            <text:p>JKX1017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6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8_Det-156_MIDAZOLAM.pdf/4cae8b72-3a8a-4daa-ed8b-2aa00e14e6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string" table:style-name="ce6">
            <text:p>0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ů/ ml koncentrát pro infuzní roztok</text:p>
          </table:table-cell>
          <table:table-cell office:value-type="string" table:style-name="ce6">
            <text:p>C4CR1A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157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9_Det-157-2020_DEXMEDTOMIDINA_rettifica_Det-128-2020.pdf/08fa93cf-41c7-cb6c-2ab8-43acb9b8007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2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500 mg polvo para solucion inyectable y para perfusion EFG – 10 viales</text:p>
          </table:table-cell>
          <table:table-cell office:value-type="string" table:style-name="ce6">
            <text:p>398592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8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9_Det-158_MEROPENEM.pdf/e69ce52d-aaa4-9548-9976-bcd475cd34c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COMTAN</text:p>
          </table:table-cell>
          <table:table-cell office:value-type="string" table:style-name="ce5">
            <text:p>COMTAN</text:p>
          </table:table-cell>
          <table:table-cell office:value-type="string" table:style-name="ce6">
            <text:p>034231035/E</text:p>
          </table:table-cell>
          <table:table-cell office:value-type="string" table:style-name="ce5">
            <text:p>entacapone</text:p>
          </table:table-cell>
          <table:table-cell office:value-type="string" table:style-name="ce5">
            <text:p>200mg filmtabletta - 100 db filmtabletta</text:p>
          </table:table-cell>
          <table:table-cell office:value-type="string" table:style-name="ce6">
            <text:p>19995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Orion Pharma S.r.l.</text:p>
          </table:table-cell>
          <table:table-cell office:value-type="string" table:style-name="ce5">
            <text:p>PQ-PHCC N. 159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30_Det-159_COMTAN.pdf/9176c803-bf60-7d43-7abb-554ed91f3d0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16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2 mg/ml Solution for Injection – amp 5x5 ml</text:p>
          </table:table-cell>
          <table:table-cell office:value-type="string" table:style-name="ce6">
            <text:p>363E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16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solución inyectable - 5x5 ml</text:p>
          </table:table-cell>
          <table:table-cell office:value-type="string" table:style-name="ce6">
            <text:p>353Y</text:p>
          </table:table-cell>
          <table:table-cell office:value-type="date" office:date-value="2020-10-15T00:00:00" table:style-name="ce9">
            <text:p>15/10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28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solución inyectable 2 mg/ml 5x10 ml</text:p>
          </table:table-cell>
          <table:table-cell office:value-type="string" table:style-name="ce6">
            <text:p>P65H</text:p>
          </table:table-cell>
          <table:table-cell office:value-type="date" office:date-value="2020-11-09T00:00:00" table:style-name="ce9">
            <text:p>09/11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28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injektionslösung zur intravenösen - 5x10 ml</text:p>
          </table:table-cell>
          <table:table-cell office:value-type="string" table:style-name="ce6">
            <text:p>VR9N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LPHANINE</text:p>
          </table:table-cell>
          <table:table-cell office:value-type="string" table:style-name="ce5">
            <text:p>ALPHANINE</text:p>
          </table:table-cell>
          <table:table-cell office:value-type="string" table:style-name="ce6">
            <text:p>029250077</text:p>
          </table:table-cell>
          <table:table-cell office:value-type="string" table:style-name="ce5">
            <text:p>fattore IX di coagulazione del sangue da plasma umano</text:p>
          </table:table-cell>
          <table:table-cell office:value-type="string" table:style-name="ce5">
            <text:p>1000 UI/10 ml, powder and solvent for solution for injection</text:p>
          </table:table-cell>
          <table:table-cell office:value-type="string" table:style-name="ce6">
            <text:p>A4XCC00012</text:p>
          </table:table-cell>
          <table:table-cell office:value-type="date" office:date-value="2021-05-14T00:00:00" table:style-name="ce9">
            <text:p>14/05/21</text:p>
          </table:table-cell>
          <table:table-cell office:value-type="string" table:style-name="ce5">
            <text:p>Grifols Italia S.p.A</text:p>
          </table:table-cell>
          <table:table-cell office:value-type="string" table:style-name="ce5">
            <text:p>PQ-PHCC N. 162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2_ALPHANINE.pdf/620da6c0-7c37-ce8d-0366-52bfb0dcdc6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54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 mg/ml 10 ml 10 fľaše - raztopina za injiciranje ali infundiranje</text:p>
          </table:table-cell>
          <table:table-cell office:value-type="string" table:style-name="ce6">
            <text:p>M2001470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63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3_MIDAZOLAM.pdf/430da733-dfe7-2f98-77b9-0e682bffe9f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93923503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 mg/ml 3 ml 10 flaconi - Solução injetável ou para perfusão</text:p>
          </table:table-cell>
          <table:table-cell office:value-type="string" table:style-name="ce6">
            <text:p>M2004668</text:p>
          </table:table-cell>
          <table:table-cell office:value-type="date" office:date-value="2024-02-29T00:00:00" table:style-name="ce9">
            <text:p>29/02/24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63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3_MIDAZOLAM.pdf/430da733-dfe7-2f98-77b9-0e682bffe9f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Hard capsules – 168 hard capsules</text:p>
          </table:table-cell>
          <table:table-cell office:value-type="string" table:style-name="ce6">
            <text:p>T013664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64/2020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4_REBETOL.pdf/f2723c1b-eb67-4aac-c2d0-ac6f2421d1ac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SANMIGRAN</text:p>
          </table:table-cell>
          <table:table-cell office:value-type="string" table:style-name="ce5">
            <text:p>SANDOMIGRAN</text:p>
          </table:table-cell>
          <table:table-cell office:value-type="string" table:style-name="ce6">
            <text:p>022437014</text:p>
          </table:table-cell>
          <table:table-cell office:value-type="string" table:style-name="ce5">
            <text:p>pizotifene</text:p>
          </table:table-cell>
          <table:table-cell office:value-type="string" table:style-name="ce5">
            <text:p>0,50 mg comprimé enrobé 50 tablets</text:p>
          </table:table-cell>
          <table:table-cell office:value-type="string" table:style-name="ce6">
            <text:p>S147A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Phoenix Labs</text:p>
          </table:table-cell>
          <table:table-cell office:value-type="string" table:style-name="ce5">
            <text:p>PQ-PHCC N. 165/2020</text:p>
          </table:table-cell>
          <table:table-cell office:value-type="date" office:date-value="2020-05-11T00:00:00" table:style-name="ce8">
            <text:p>11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5-2020_SANDOMIGRAN_proroga_Det-123-2019.pdf/8ce84441-ad55-766b-27cc-80a498c7b0b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Hard capsules – 168 hard capsules</text:p>
          </table:table-cell>
          <table:table-cell office:value-type="string" table:style-name="ce6">
            <text:p>T013664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66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6-2020_REBETOL_rettifica_Det-164-2020.pdf/6941eea3-a2e4-4ada-cce6-95f8651e52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ELPHALAN</text:p>
          </table:table-cell>
          <table:table-cell office:value-type="string" table:style-name="ce5">
            <text:p>MELFALAN TILLOMED</text:p>
          </table:table-cell>
          <table:table-cell office:value-type="string" table:style-name="ce6">
            <text:p>45006018</text:p>
          </table:table-cell>
          <table:table-cell office:value-type="string" table:style-name="ce5">
            <text:p>melfalan</text:p>
          </table:table-cell>
          <table:table-cell office:value-type="string" table:style-name="ce5">
            <text:p>50 mg powder and solvent for solution for injection/infusion</text:p>
          </table:table-cell>
          <table:table-cell office:value-type="string" table:style-name="ce6">
            <text:p>MDFA944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167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7-2020_MELFALAN.pdf/83baa72c-a0d5-6481-97c8-9719e2bee8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 x 50 ml PFS</text:p>
          </table:table-cell>
          <table:table-cell office:value-type="string" table:style-name="ce6">
            <text:p>RH115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8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8-2020_DIPRIVAN.pdf/c42265b3-722f-abe5-ab6b-74c5fbd241d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LANOXIN</text:p>
          </table:table-cell>
          <table:table-cell office:value-type="string" table:style-name="ce5">
            <text:p>LANOXIN</text:p>
          </table:table-cell>
          <table:table-cell office:value-type="string" table:style-name="ce6">
            <text:p>015724053</text:p>
          </table:table-cell>
          <table:table-cell office:value-type="string" table:style-name="ce5">
            <text:p>digossina</text:p>
          </table:table-cell>
          <table:table-cell office:value-type="string" table:style-name="ce5">
            <text:p>0,5 mg/2 ml Solution for Injection/infusion 5x2ml, glass ampoules</text:p>
          </table:table-cell>
          <table:table-cell office:value-type="string" table:style-name="ce6">
            <text:p>F0002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9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14_Det-169-2020_LANOXIN_RETTIFICA_Det-132-2020.pdf/47abd2a9-946c-65cd-9dd0-d6d36afd50fc</text:p>
          </table:table-cell>
          <table:table-cell table:number-columns-repeated="16372" table:style-name="ce1"/>
        </table:table-row>
        <table:table-row table:number-rows-repeated="1048343" table:style-name="ro1">
          <table:table-cell table:number-columns-repeated="16384"/>
        </table:table-row>
      </table:table>
      <table:database-ranges>
        <table:database-range table:target-range-address="Determinazioni_periodo_COVID.A1:Determinazioni_periodo_COVID.L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biffoli</meta:initial-creator>
    <dc:creator>User01</dc:creator>
    <meta:creation-date>2020-05-20T17:39:56Z</meta:creation-date>
    <dc:date>2020-05-21T08:25:21Z</dc:date>
  </office:meta>
</office:document-meta>
</file>