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1F497D"/>
    </style:style>
    <style:style style:name="ce3" style:family="table-cell" style:parent-style-name="Default" style:data-style-name="N30"/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2pt solid #000000" style:vertical-align="middle" fo:background-color="#DAEEF3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AEEF3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2pt solid #000000" style:vertical-align="middle" fo:wrap-option="wrap" fo:background-color="#DAEEF3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FFFFFF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4.92125cm" style:use-optimal-column-width="true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1.721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CMA&quot;;&quot;CMV&quot;)">
          <table:help-message table:display="true"/>
          <table:error-message table:display="true"/>
        </table:content-validation>
        <table:content-validation table:name="val2" table:condition="cell-content-is-in-list(&quot;2009&quot;;&quot;2010&quot;;&quot;2011&quot;;&quot;2012&quot;;&quot;2013&quot;)">
          <table:help-message table:display="true"/>
          <table:error-message table:display="true"/>
        </table:content-validation>
        <table:content-validation table:name="val3" table:condition="cell-content-is-in-list(&quot;01&quot;;&quot;02&quot;;&quot;03&quot;;&quot;04&quot;;&quot;05&quot;;&quot;06&quot;;&quot;07&quot;;&quot;08&quot;;&quot;09&quot;;&quot;10&quot;;&quot;11&quot;;&quot;12&quot;)">
          <table:help-message table:display="true"/>
          <table:error-message table:display="true"/>
        </table:content-validation>
        <table:content-validation table:name="val4" table:condition="cell-content-is-in-list(&quot;dati&quot;)">
          <table:help-message table:display="true"/>
          <table:error-message table:display="true"/>
        </table:content-validation>
      </table:content-validations>
      <table:table table:name="ISTRUZIONI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9" table:style-name="ce19">
            <text:p>Per richiedere la possibilità di trasmettere dati relativi a periodi già consolidati, è necessario inviare richiesta, firmata dal legale rappresentante, all’indirizzo di posta elettronica certifica: <text:s/>dgsi@postacert.sanita.it (l’invio alla casella di posta elettronica certificata deve essere fatta da altra casella di posta certificata o da posta elettronica tradizionale purché la richiesta venga firmata elettronicamente) specificando nell’oggetto “<text:span text:style-name="T5">Progetto Tracciabilità del Farmaco – Richiesta di apertura del flusso delle eccezioni - anni 2015-2016</text:span>”. La richiesta deve essere accompagnata dal foglio "DATI" opportunamente compilato.</text:p>
            <text:p/>
            <text:p>Si ricorda che ai sensi dell’art. 40 della Legge 1 Marzo 2009, n. 39 “la mancata o non corretta archiviazione dei dati, ovvero la mancata o non corretta trasmissione degli stessi comporta l’applicazione della sanzione amministrativa pecuniaria da 1.500 euro a 9.000 euro”.<text:s/></text:p>
            <text:p/>
          </table:table-cell>
          <table:covered-table-cell table:number-columns-repeated="10"/>
          <table:table-cell table:style-name="ce18"/>
          <table:table-cell table:number-columns-repeated="16372"/>
        </table:table-row>
        <table:table-row table:number-rows-repeated="7" table:style-name="ro1">
          <table:covered-table-cell/>
          <table:covered-table-cell table:number-columns-repeated="10"/>
          <table:table-cell table:style-name="ce18"/>
          <table:table-cell table:number-columns-repeated="16372"/>
        </table:table-row>
        <table:table-row table:style-name="ro3">
          <table:covered-table-cell/>
          <table:covered-table-cell table:number-columns-repeated="10"/>
          <table:table-cell table:style-name="ce18"/>
          <table:table-cell table:number-columns-repeated="16372"/>
        </table:table-row>
        <table:table-row table:number-rows-repeated="16" table:style-name="ro1">
          <table:table-cell table:number-columns-repeated="12" table:style-name="ce18"/>
          <table:table-cell table:number-columns-repeated="16372"/>
        </table:table-row>
        <table:table-row table:number-rows-repeated="1048550" table:style-name="ro1">
          <table:table-cell table:number-columns-repeated="16384"/>
        </table:table-row>
      </table:table>
      <table:table table:name="DATI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20">
            <text:p>RICHIESTA APERTURA FLUSSO ECCEZIONI</text:p>
            <text:p><text:span text:style-name="T4"><text:s/>compilare una riga per ogni mese e per ogni flusso per cui si intende richiedere l'apertura del flusso delle eccezioni</text:span></text:p>
          </table:table-cell>
          <table:covered-table-cell table:number-columns-repeated="5"/>
          <table:table-cell table:number-columns-repeated="4" table:style-name="ce1"/>
          <table:table-cell table:style-name="ce14"/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style-name="ce7">
            <text:p>IDENTIFICATIVO</text:p>
            <text:p>SITO LOGISTICO<text:s/></text:p>
            <text:p>MITTENTE</text:p>
          </table:table-cell>
          <table:table-cell office:value-type="string" table:style-name="ce8">
            <text:p>IDENTIFICATIVO</text:p>
            <text:p>FLUSSO</text:p>
          </table:table-cell>
          <table:table-cell office:value-type="string" table:style-name="ce9">
            <text:p>ID UTENTE<text:s/></text:p>
            <text:p>RDT / RDT-AIC</text:p>
          </table:table-cell>
          <table:table-cell office:value-type="string" table:style-name="ce8">
            <text:p>MESE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DITTA<text:s/></text:p>
          </table:table-cell>
          <table:table-cell table:number-columns-repeated="4" table:style-name="ce1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">
          <table:table-cell table:style-name="ce3"/>
          <table:table-cell table:content-validation-name="val1" table:style-name="ce2"/>
          <table:table-cell table:style-name="ce4"/>
          <table:table-cell table:content-validation-name="val3" table:style-name="ce2"/>
          <table:table-cell table:style-name="ce2"/>
          <table:table-cell table:number-columns-repeated="5" table:style-name="ce1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">
          <table:table-cell table:style-name="ce3"/>
          <table:table-cell table:content-validation-name="val1" table:style-name="ce2"/>
          <table:table-cell table:style-name="ce4"/>
          <table:table-cell table:content-validation-name="val3" table:style-name="ce2"/>
          <table:table-cell table:style-name="ce2"/>
          <table:table-cell table:number-columns-repeated="5" table:style-name="ce1"/>
          <table:table-cell table:style-name="ce14"/>
          <table:table-cell table:number-columns-repeated="2" table:style-name="ce16"/>
          <table:table-cell table:number-columns-repeated="16371"/>
        </table:table-row>
        <table:table-row table:style-name="ro1">
          <table:table-cell table:style-name="ce3"/>
          <table:table-cell table:content-validation-name="val1" table:style-name="ce2"/>
          <table:table-cell table:style-name="ce4"/>
          <table:table-cell table:content-validation-name="val3" table:style-name="ce2"/>
          <table:table-cell table:style-name="ce2"/>
          <table:table-cell table:number-columns-repeated="5" table:style-name="ce1"/>
          <table:table-cell table:style-name="ce14"/>
          <table:table-cell office:value-type="float" office:value="2015" table:content-validation-name="val4" table:style-name="ce16">
            <text:p>2015</text:p>
          </table:table-cell>
          <table:table-cell table:style-name="ce16"/>
          <table:table-cell table:number-columns-repeated="16371"/>
        </table:table-row>
        <table:table-row table:style-name="ro1">
          <table:table-cell table:style-name="ce3"/>
          <table:table-cell table:content-validation-name="val1" table:style-name="ce2"/>
          <table:table-cell table:style-name="ce4"/>
          <table:table-cell table:content-validation-name="val3" table:style-name="ce2"/>
          <table:table-cell table:style-name="ce2"/>
          <table:table-cell table:number-columns-repeated="6" table:style-name="ce1"/>
          <table:table-cell office:value-type="float" office:value="2016" table:content-validation-name="val4" table:style-name="ce16">
            <text:p>2016</text:p>
          </table:table-cell>
          <table:table-cell table:style-name="ce16"/>
          <table:table-cell table:number-columns-repeated="16371"/>
        </table:table-row>
        <table:table-row table:number-rows-repeated="2" table:style-name="ro1">
          <table:table-cell table:style-name="ce3"/>
          <table:table-cell table:content-validation-name="val1" table:style-name="ce2"/>
          <table:table-cell table:style-name="ce4"/>
          <table:table-cell table:content-validation-name="val3" table:style-name="ce2"/>
          <table:table-cell table:style-name="ce2"/>
          <table:table-cell table:number-columns-repeated="6" table:style-name="ce1"/>
          <table:table-cell table:number-columns-repeated="2" table:style-name="ce16"/>
          <table:table-cell table:number-columns-repeated="16371"/>
        </table:table-row>
        <table:table-row table:number-rows-repeated="8" table:style-name="ro1">
          <table:table-cell table:style-name="ce3"/>
          <table:table-cell table:content-validation-name="val1" table:style-name="ce2"/>
          <table:table-cell table:style-name="ce4"/>
          <table:table-cell table:content-validation-name="val3" table:style-name="ce2"/>
          <table:table-cell table:style-name="ce2"/>
          <table:table-cell table:number-columns-repeated="16379" table:style-name="ce1"/>
        </table:table-row>
        <table:table-row table:number-rows-repeated="78" table:style-name="ro1">
          <table:table-cell/>
          <table:table-cell table:content-validation-name="val1" table:style-name="ce2"/>
          <table:table-cell table:style-name="ce4"/>
          <table:table-cell table:content-validation-name="val3" table:style-name="ce2"/>
          <table:table-cell table:style-name="ce2"/>
          <table:table-cell table:number-columns-repeated="16379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content-validation-name="val3" table:style-name="ce2"/>
          <table:table-cell table:style-name="ce2"/>
          <table:table-cell table:number-columns-repeated="16379"/>
        </table:table-row>
        <table:table-row table:number-rows-repeated="340" table:style-name="ro1">
          <table:table-cell table:number-columns-repeated="3"/>
          <table:table-cell table:content-validation-name="val3" table:style-name="ce2"/>
          <table:table-cell table:style-name="ce2"/>
          <table:table-cell table:number-columns-repeated="16379"/>
        </table:table-row>
        <table:table-row table:number-rows-repeated="424" table:style-name="ro1">
          <table:table-cell table:number-columns-repeated="3"/>
          <table:table-cell table:content-validation-name="val3" table:style-name="ce2"/>
          <table:table-cell table:content-validation-name="val2" table:style-name="ce2"/>
          <table:table-cell table:number-columns-repeated="16379"/>
        </table:table-row>
        <table:table-row table:number-rows-repeated="4" table:style-name="ro1">
          <table:table-cell table:number-columns-repeated="3"/>
          <table:table-cell table:content-validation-name="val3" table:style-name="ce2"/>
          <table:table-cell table:style-name="ce3"/>
          <table:table-cell table:number-columns-repeated="16379"/>
        </table:table-row>
        <table:table-row table:number-rows-repeated="149" table:style-name="ro1">
          <table:table-cell table:number-columns-repeated="3"/>
          <table:table-cell table:content-validation-name="val3" table:style-name="ce2"/>
          <table:table-cell table:number-columns-repeated="16380"/>
        </table:table-row>
        <table:table-row table:number-rows-repeated="1047563" table:style-name="ro1">
          <table:table-cell table:number-columns-repeated="16384"/>
        </table:table-row>
      </table:table>
      <table:table table:name="LEGENDA" table:style-name="ta1">
        <table:table-column table:style-name="co8" table:default-cell-style-name="ce1"/>
        <table:table-column table:style-name="co9" table:default-cell-style-name="ce6"/>
        <table:table-column table:style-name="co1" table:number-columns-repeated="16382" table:default-cell-style-name="ce1"/>
        <table:table-row table:style-name="ro6">
          <table:table-cell office:value-type="string" table:number-columns-spanned="2" table:number-rows-spanned="1" table:style-name="ce26">
            <text:p>LEGENDA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27">
            <text:p>N.B.: E' necessario compilare una riga per ogni mese e per ogni flusso per cui si intende richiedere l'apertura del flusso delle eccezion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IDENTIFICATIVO</text:p>
            <text:p>SITO LOGISTICO<text:s/></text:p>
            <text:p>MITTENTE</text:p>
          </table:table-cell>
          <table:table-cell office:value-type="string" table:style-name="ce12">
            <text:p>Identificativo univoco (6 caratteri numerici) del Sito Logistico<text:s/><text:span text:style-name="T3">Mittente<text:s/></text:span>che si intende autorizzare alla trasmissione delle eccezioni.</text:p>
            <text:p>E' l'identificativo univoco assegnato dal Ministero della Salute utilizzato nel campo "ID_MITT" dei file XML utilizzati per la trasmissione dati.<text:s/></text:p>
            <text:p>E' necessario inserire anche gli zeri non significativi: ad esempio 000001 e non 1.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IDENTIFICATIVO</text:p>
            <text:p>FLUSSO</text:p>
          </table:table-cell>
          <table:table-cell office:value-type="string" table:style-name="ce12">
            <text:p><text:span text:style-name="T3">CMA: Movimentazioni confezioni post consolidamento</text:span></text:p>
            <text:p>indicare questo flusso per inviare dati di periodi consolidati relativi a movimentazioni confezioni.</text:p>
            <text:p/>
            <text:p><text:span text:style-name="T3">CMV: Valorizzazioni forniture SSN post consolidamento</text:span></text:p>
            <text:p><text:span text:style-name="T2">indicare questo flusso per inviare dati di periodi consolidati relativo alla valorizzazione delle forniture al Servizio Sanitario Nazionale.</text:span>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ID UTENTE<text:s/></text:p>
            <text:p>RDT / RDT-AIC</text:p>
          </table:table-cell>
          <table:table-cell office:value-type="string" table:style-name="ce12">
            <text:p>Identificativo univoco dell'utente, assegnato dal Ministero della Salute, per l'autenticazione al portale (Responsabile della Trasmissione e/o Responsabile AIC<text:s/><text:span text:style-name="T2">es: miXXXXX<text:s/></text:span>)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MESE</text:p>
          </table:table-cell>
          <table:table-cell office:value-type="string" table:style-name="ce12">
            <text:p>Selezionare il mese per cui si intende richiedere l'apertura del flusso delle eccezioni</text:p>
          </table:table-cell>
          <table:table-cell table:number-columns-repeated="16382"/>
        </table:table-row>
        <table:table-row table:style-name="ro12">
          <table:table-cell office:value-type="string" table:style-name="ce11">
            <text:p>ANNO</text:p>
          </table:table-cell>
          <table:table-cell office:value-type="string" table:style-name="ce13">
            <text:p>Selezionare l'anno per cui si intende richiedere l'apertura del flusso delle eccezioni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named-expressions>
        <table:named-range table:name="AIFA" table:cell-range-address="DATI.$L$2:DATI.$L$6" table:base-cell-address="DATI.$A$1"/>
        <table:named-range table:name="annoflussi" table:cell-range-address="DATI.$K$2:DATI.$K$3" table:base-cell-address="DATI.$A$1"/>
        <table:named-range table:name="Dati" table:cell-range-address="DATI.$L$5:DATI.$L$6" table:base-cell-address="DATI.$A$1"/>
      </table:named-expressions>
      <table:database-ranges>
        <table:database-range table:target-range-address="DATI.A3:DATI.H107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tti</meta:initial-creator>
    <dc:creator>Biffoli Claudia</dc:creator>
    <meta:creation-date>2012-09-21T12:25:07Z</meta:creation-date>
    <dc:date>2017-07-12T10:22:51Z</dc:date>
  </office:meta>
</office:document-meta>
</file>