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2" fo:orphans="2" fo:break-before="page" fo:text-align="center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6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7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8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9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10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1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2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5" style:parent-style-name="Car.predefinitoparagrafo" style:family="text">
      <style:text-properties style:font-size-complex="10pt"/>
    </style:style>
    <style:style style:name="P16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T26" style:parent-style-name="Car.predefinitoparagrafo" style:family="text">
      <style:text-properties style:font-size-complex="10pt"/>
    </style:style>
    <style:style style:name="T27" style:parent-style-name="Car.predefinitoparagrafo" style:family="text">
      <style:text-properties style:font-size-complex="10pt"/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10pt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P3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3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7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8" style:parent-style-name="Normale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bookmark-end text:name="OLE_LINK1"/><text:span text:style-name="T5"><draw:frame draw:z-index="251658240" draw:id="id0" draw:style-name="a0" draw:name="Picture 1" text:anchor-type="as-char" svg:x="0in" svg:y="0in" svg:width="1.01042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<text:s text:c="24"/>M</text:span><text:span text:style-name="T8">inistero della Salute</text:span></text:p>
      <text:p text:style-name="P9"><text:span text:style-name="T10"><text:s text:c="83"/>ORGANISMO INDIPENDENTE VALUTAZIONE</text:span></text:p>
      <text:p text:style-name="P11"><text:s text:c="39"/></text:p>
      <text:p text:style-name="P12"><text:s text:c="94"/>Lungotevere Ripa, 1 - 00153 Roma</text:p>
      <text:p text:style-name="Titolo">Scheda di sintesi sulla rilevazione dell’<text:s/>OIV<text:s/></text:p>
      <text:p text:style-name="P13">Data di svolgimento della rilevazione</text:p>
      <text:p text:style-name="P14"><text:span text:style-name="T15">L’Organismo indipendente di valutazione del Ministero, per il tramite della sua Struttura tecnica permanente, ha effettuato una prima rilevazione nella settimana dal 13 al 17 gennaio e una seconda rilevazione dal 27 al 31 gennaio 2014.</text:span></text:p>
      <text:p text:style-name="P16"/>
      <text:p text:style-name="P17">Estensione della rilevazione (nel caso di amministrazioni con uffici periferici, articolazioni organizzative autonome e Corpi )</text:p>
      <text:p text:style-name="P18"/>
      <text:p text:style-name="P19"><text:span text:style-name="T20">L’Organismo ha provveduto a selezionare, al fine di non gravare eccessivamente sull’attività quotidiana <text:s/>di tutti gli uffici periferici, ai sensi di quanto disposto dal paragrafo 2.1. della Delibera n. 77/2013</text:span><text:span text:style-name="T21"><text:s/>(</text:span><text:span text:style-name="T22">campione rappresentativo composto da almeno il 20% degli uffici</text:span><text:span text:style-name="T23">)</text:span><text:span text:style-name="T24">, nell’ambito degli stessi, gli<text:s/></text:span><text:span text:style-name="T25">Uffici di sanità marittima, aerea e di frontiera<text:s/></text:span><text:span text:style-name="T26">–</text:span><text:span text:style-name="T27"><text:s/>USMAF</text:span><text:span text:style-name="T28"><text:s/>(12 uffici)</text:span><text:span text:style-name="T29">, verificando sul sito</text:span><text:span text:style-name="T30"><text:s text:c="2"/></text:span><text:span text:style-name="T31">la presenza dei dati oggetto di rilevazione. E’ stata successivamente effettuata, prima della presente attestazione, un’intervista al Dirigente responsabile dell’ufficio che a livello centrale coordina gli USMAF.<text:s/></text:span></text:p>
      <text:p text:style-name="P32"/>
      <text:p text:style-name="P33"><text:span text:style-name="T34">Procedure e modalità seguite per la rilevazione<text:s/></text:span></text:p>
      <text:p text:style-name="P35">Come sopra accennato, l’Organismo, attraverso il lavoro istruttorio della menzionata Struttura <text:s/>ha provveduto all’effettuazione di due verifiche del sito in relazione agli obblighi di trasparenza da monitorare. Dopo avere effettuato la prima verifica, è stata convocata apposita riunione in data 16 gennaio 2014 cui hanno preso parte la Responsabile per la trasparenza e l’ufficio V della Direzione generale della comunicazione e delle relazioni istituzionali, responsabile del sito istituzionale del Ministero. La Responsabile ha fornito<text:s/>elementi chiarificatori sulla sua attività di controllo sull’assolvimento degli obblighi di pubblicazione, mentre il dirigente dell’Ufficio V ha fornito chiarimenti sulle caratteristiche dei formati di pubblicazione. Quindi, sulla base di quanto acquisito, si è svolta una seconda verifica sul sito istituzionale, riempendo alla fine la griglia di attestazione.</text:p>
      <text:p text:style-name="P36"/>
      <text:p text:style-name="P37">Aspetti critici riscontrati nel corso della rilevazione</text:p>
      <text:p text:style-name="P38">Dalla rilevazione effettuata, l’unico dato mancante risulta quello del monitoraggio del rispetto dei termini procedimentali.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</text:span><text:span text:style-name="T3">lla<text:s/></text:span><text:span text:style-name="T4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Fiorentino Roberto</dc:creator>
    <meta:creation-date>2013-12-19T15:41:00Z</meta:creation-date>
    <dc:date>2014-01-31T13:01:00Z</dc:date>
    <meta:print-date>2014-01-31T12:53:00Z</meta:print-date>
    <meta:template xlink:href="Normal" xlink:type="simple"/>
    <meta:editing-cycles>5</meta:editing-cycles>
    <meta:editing-duration>PT2520S</meta:editing-duration>
    <meta:document-statistic meta:page-count="1" meta:paragraph-count="5" meta:word-count="380" meta:character-count="2544" meta:row-count="18" meta:non-whitespace-character-count="2169"/>
  </office:meta>
</office:document-meta>
</file>