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</office:font-face-decls>
  <office:automatic-styles>
    <style:style style:name="P1" style:parent-style-name="Normale" style:master-page-name="MP0" style:family="paragraph">
      <style:paragraph-properties fo:keep-with-next="always" fo:widows="2" fo:orphans="2" fo:break-before="page" fo:text-align="center" style:vertical-align="auto" fo:margin-bottom="0in" fo:margin-right="-0.0006in">
        <style:tab-stops>
          <style:tab-stop style:type="left" style:position="0in"/>
        </style:tab-stops>
      </style:paragraph-properties>
      <style:text-properties fo:hyphenate="true"/>
    </style:style>
    <style:style style:name="T4" style:parent-style-name="Car.predefinitoparagrafo" style:family="text">
      <style:text-properties style:font-name="Kunstler Script" style:font-name-complex="Times New Roman" fo:font-size="10pt" style:font-size-asian="10pt" style:language-asian="it" style:country-asian="IT"/>
    </style:style>
    <style:style style:name="P5" style:parent-style-name="Normale" style:family="paragraph">
      <style:paragraph-properties fo:keep-with-next="always" fo:widows="2" fo:orphans="2" fo:text-align="start" style:vertical-align="auto" fo:margin-bottom="0in" fo:margin-right="-0.0006in">
        <style:tab-stops>
          <style:tab-stop style:type="left" style:position="3.5437in"/>
        </style:tab-stops>
      </style:paragraph-properties>
      <style:text-properties fo:hyphenate="true"/>
    </style:style>
    <style:style style:name="T6" style:parent-style-name="Car.predefinitoparagrafo" style:family="text">
      <style:text-properties style:font-name="Kunstler Script" style:font-name-complex="Times New Roman" fo:font-weight="bold" style:font-weight-asian="bold" fo:font-size="32pt" style:font-size-asian="32pt" style:language-asian="it" style:country-asian="IT"/>
    </style:style>
    <style:style style:name="T7" style:parent-style-name="Car.predefinitoparagrafo" style:family="text">
      <style:text-properties style:font-name="Kunstler Script" style:font-name-complex="Times New Roman" fo:font-weight="bold" style:font-weight-asian="bold" fo:font-size="36pt" style:font-size-asian="36pt" style:font-size-complex="36pt" style:language-asian="it" style:country-asian="IT"/>
    </style:style>
    <style:style style:name="P8" style:parent-style-name="Normale" style:family="paragraph">
      <style:paragraph-properties fo:widows="2" fo:orphans="2" fo:text-align="start" style:vertical-align="auto" fo:margin-bottom="0in" fo:margin-left="-0.2479in" fo:margin-right="-0.0006in">
        <style:tab-stops>
          <style:tab-stop style:type="left" style:position="4.3729in"/>
        </style:tab-stops>
      </style:paragraph-properties>
      <style:text-properties fo:hyphenate="true"/>
    </style:style>
    <style:style style:name="T9" style:parent-style-name="Car.predefinitoparagrafo" style:family="text">
      <style:text-properties style:font-name-complex="Times New Roman" style:font-weight-complex="bold" fo:font-size="8pt" style:font-size-asian="8pt" style:font-size-complex="8pt" style:language-asian="it" style:country-asian="IT"/>
    </style:style>
    <style:style style:name="P10" style:parent-style-name="Normale" style:family="paragraph">
      <style:paragraph-properties fo:widows="2" fo:orphans="2" fo:text-align="start" style:vertical-align="auto" fo:margin-bottom="0in" fo:margin-left="-0.2479in" fo:margin-right="3.3458in">
        <style:tab-stops>
          <style:tab-stop style:type="left" style:position="4.3729in"/>
        </style:tab-stops>
      </style:paragraph-properties>
      <style:text-properties style:font-name-complex="Times New Roman" style:font-weight-complex="bold" fo:font-size="8pt" style:font-size-asian="8pt" style:font-size-complex="8pt" style:language-asian="it" style:country-asian="IT" fo:hyphenate="true"/>
    </style:style>
    <style:style style:name="P11" style:parent-style-name="Normale" style:family="paragraph">
      <style:paragraph-properties fo:widows="2" fo:orphans="2" fo:text-align="start" style:vertical-align="auto" fo:margin-bottom="0in" fo:margin-left="-0.2479in" fo:margin-right="-0.0006in">
        <style:tab-stops>
          <style:tab-stop style:type="left" style:position="4.3729in"/>
          <style:tab-stop style:type="left" style:position="6.9409in"/>
        </style:tab-stops>
      </style:paragraph-properties>
      <style:text-properties style:font-name-complex="Times New Roman" style:font-weight-complex="bold" fo:font-style="italic" style:font-style-asian="italic" fo:font-size="8pt" style:font-size-asian="8pt" style:font-size-complex="8pt" style:language-asian="it" style:country-asian="IT" fo:hyphenate="true"/>
    </style:style>
    <style:style style:name="P12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14" style:parent-style-name="Car.predefinitoparagrafo" style:family="text">
      <style:text-properties style:font-size-complex="10pt"/>
    </style:style>
    <style:style style:name="T15" style:parent-style-name="Car.predefinitoparagrafo" style:family="text">
      <style:text-properties style:font-size-complex="10pt"/>
    </style:style>
    <style:style style:name="T16" style:parent-style-name="Car.predefinitoparagrafo" style:family="text">
      <style:text-properties style:font-size-complex="10pt"/>
    </style:style>
    <style:style style:name="T17" style:parent-style-name="Car.predefinitoparagrafo" style:family="text">
      <style:text-properties style:font-size-complex="10pt"/>
    </style:style>
    <style:style style:name="T18" style:parent-style-name="Car.predefinitoparagrafo" style:family="text">
      <style:text-properties style:font-size-complex="10pt"/>
    </style:style>
    <style:style style:name="T19" style:parent-style-name="Car.predefinitoparagrafo" style:family="text">
      <style:text-properties style:font-size-complex="10pt"/>
    </style:style>
    <style:style style:name="P20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1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2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24" style:parent-style-name="Car.predefinitoparagrafo" style:family="text">
      <style:text-properties style:font-size-complex="10pt"/>
    </style:style>
    <style:style style:name="T25" style:parent-style-name="Car.predefinitoparagrafo" style:family="text">
      <style:text-properties style:font-size-complex="10pt"/>
    </style:style>
    <style:style style:name="T26" style:parent-style-name="Car.predefinitoparagrafo" style:family="text">
      <style:text-properties style:font-size-complex="10pt"/>
    </style:style>
    <style:style style:name="P27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28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29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30" style:parent-style-name="Normale" style:family="paragraph">
      <style:paragraph-properties fo:margin-bottom="0in"/>
    </style:style>
    <style:style style:name="P31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2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3" style:parent-style-name="Normale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Picture 1" text:anchor-type="as-char" svg:x="0in" svg:y="0in" svg:width="1.01042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<text:span text:style-name="T6"><text:s text:c="24"/>M</text:span><text:span text:style-name="T7">inistero della Salute</text:span></text:p>
      <text:p text:style-name="P8"><text:span text:style-name="T9"><text:s text:c="83"/>ORGANISMO INDIPENDENTE VALUTAZIONE</text:span></text:p>
      <text:p text:style-name="P10"><text:s text:c="39"/></text:p>
      <text:p text:style-name="P11"><text:s text:c="94"/>Lungotevere Ripa, 1 - 00153 Roma</text:p>
      <text:p text:style-name="Titolo">Scheda di sintesi sulla rilevazione dell’ OIV<text:s/></text:p>
      <text:p text:style-name="P12">Data di svolgimento della rilevazione</text:p>
      <text:p text:style-name="P13"><text:span text:style-name="T14">L’Organismo indipendente di valutazione del Ministero, per il tramite della sua Struttura tecnica permanente, ha effettuato un incontro<text:s/></text:span><text:span text:style-name="T15">di promozione ed approfondimento<text:s/></text:span><text:span text:style-name="T16">in data 10 febbraio 2016<text:s/></text:span>con<text:s/>il Responsabile della pubblicazione dei dati,<text:s/>con<text:s/>l’Ufficio<text:s/>di Gabinetto<text:s/>e<text:s/>con<text:s/>i referenti dei Centri di responsabilità amministrativa<text:span text:style-name="T17"><text:s/>e ha svolto la rilevazione dal 22<text:s/></text:span><text:span text:style-name="T18">al 29 febbraio 2016</text:span><text:span text:style-name="T19">.</text:span></text:p>
      <text:p text:style-name="P20"/>
      <text:p text:style-name="P21">Estensione della rilevazione (nel caso di amministrazioni con uffici periferici, articolazioni organizzative autonome e Corpi )</text:p>
      <text:p text:style-name="P22"/>
      <text:p text:style-name="P23"><text:span text:style-name="T24">L’Organismo ha provveduto a selezionare, al fine di non gravare eccessivamente sull’attività quotidiana <text:s/>di tutti gli uffici periferici, ai sensi di quanto disposto dal paragrafo 2.1. della Delibera n. 43/2016 (campione rappresentativo composto da almeno i</text:span><text:span text:style-name="T25">l 20% degli uffici), nell’ambito degli stessi, gli Uffici di sanità marittima, aerea e di frontiera – USMAF (12 uffici), verificando nel corso di apposito incontro direttamente con il Dirigente responsabile dell’ufficio che a livello centrale coordina gli<text:s/></text:span><text:span text:style-name="T26">USMAF e successivamente sul sito la presenza dei dati oggetto di rilevazione.<text:s/></text:span></text:p>
      <text:p text:style-name="P27"/>
      <text:p text:style-name="P28"><text:span text:style-name="T29">Procedure e modalità seguite per la rilevazione<text:s/></text:span></text:p>
      <text:p text:style-name="P30">Come sopra accennato, l’Organismo, attraverso il lavoro istruttorio della menzionata Struttura, ha provveduto all’effettuazione<text:s/>delle verifiche in relazione agli obblighi di trasparenza da monitorare, convocando un incontro con il<text:s/>Responsabile della trasparenza,<text:s/>con<text:s/>il Responsabile della pubblicazione dei dati,<text:s/>con<text:s/>l’Ufficio di Gabinetto e i referenti dei Centri di responsabilità ammnistrativa. Successivamente, si è proceduto alla rilevazione<text:s/>sul sito istituzionale dal 22 al 29 febbraio 2016<text:s/>, interessando anche l’ufficio V della Direzione generale della comunicazione e delle relazioni istituzionali, responsabile del sito istituzionale del Ministero, per verificare l’aggiornamento e l’apertura dei formati dei documenti pubblicati.<text:s/>Si è preso atto, altresì, della relazione trasmessa dalla Responsabile della trasparenza.<text:s/>Quindi, sulla base di quanto acquisito a seguito del suddetto incontro, della predetta relazione<text:s/>e della rilevazione svolta, si è compilata la griglia di attestazione.</text:p>
      <text:p text:style-name="P31"/>
      <text:p text:style-name="P32">Aspetti critici riscontrati nel corso della rilevazione</text:p>
      <text:p text:style-name="P33">Nel corso della rilevazione non sono emersi aspetti critic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43/2016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Sassone Saturnino</dc:creator>
    <meta:creation-date>2016-02-12T07:56:00Z</meta:creation-date>
    <dc:date>2016-02-24T12:10:00Z</dc:date>
    <meta:print-date>2014-01-31T12:53:00Z</meta:print-date>
    <meta:template xlink:href="Normal" xlink:type="simple"/>
    <meta:editing-cycles>14</meta:editing-cycles>
    <meta:editing-duration>PT3480S</meta:editing-duration>
    <meta:document-statistic meta:page-count="1" meta:paragraph-count="5" meta:word-count="404" meta:character-count="2707" meta:row-count="19" meta:non-whitespace-character-count="2308"/>
  </office:meta>
</office:document-meta>
</file>